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P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5in"/>
      <style:text-properties style:font-name-asian="標楷體" fo:font-size="20pt" style:font-size-asian="20pt"/>
    </style:style>
    <style:style style:name="TableColumn8" style:family="table-column">
      <style:table-column-properties style:column-width="2.4673in"/>
    </style:style>
    <style:style style:name="TableColumn9" style:family="table-column">
      <style:table-column-properties style:column-width="2.4673in"/>
    </style:style>
    <style:style style:name="TableColumn10" style:family="table-column">
      <style:table-column-properties style:column-width="0.4993in"/>
    </style:style>
    <style:style style:name="TableColumn11" style:family="table-column">
      <style:table-column-properties style:column-width="1.9687in"/>
    </style:style>
    <style:style style:name="Table7" style:family="table">
      <style:table-properties style:width="7.4027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1944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1944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1944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1944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1944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194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2083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family="paragraph">
      <style:paragraph-properties fo:text-align="center" fo:line-height="0.2083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fo:text-align="center" fo:line-height="0.2083in" fo:margin-left="0.1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1.1472in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內文" style:family="paragraph">
      <style:paragraph-properties fo:text-align="justify" fo:line-height="0.2777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P184" style:parent-style-name="內文" style:family="paragraph">
      <style:paragraph-properties fo:text-align="justify" fo:line-height="0.2777in" fo:margin-left="1.1409in" fo:text-indent="-0.4861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96" style:parent-style-name="內文" style:family="paragraph">
      <style:paragraph-properties fo:text-align="center" fo:line-height="0.25in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text-properties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P200" style:parent-style-name="內文" style:family="paragraph">
      <style:paragraph-properties fo:text-align="center" fo:line-height="0.25in"/>
      <style:text-properties style:font-name-asian="標楷體"/>
    </style:style>
    <style:style style:name="P201" style:parent-style-name="內文" style:family="paragraph">
      <style:paragraph-properties fo:text-align="center" fo:line-height="0.25in"/>
      <style:text-properties style:font-name-asian="標楷體"/>
    </style:style>
    <style:style style:name="P202" style:parent-style-name="內文" style:family="paragraph">
      <style:paragraph-properties fo:text-align="justify" fo:line-height="0.1944in"/>
      <style:text-properties style:font-name-asian="標楷體"/>
    </style:style>
    <style:style style:name="P203" style:parent-style-name="內文" style:family="paragraph">
      <style:paragraph-properties fo:text-align="justify" fo:line-height="0.1944in"/>
      <style:text-properties style:font-name-asian="標楷體"/>
    </style:style>
    <style:style style:name="P204" style:parent-style-name="內文" style:family="paragraph">
      <style:paragraph-properties fo:text-align="justify" fo:line-height="0.1944in"/>
      <style:text-properties style:font-name-asian="標楷體"/>
    </style:style>
    <style:style style:name="P20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206" style:parent-style-name="內文" style:list-style-name="LFO4" style:family="paragraph">
      <style:paragraph-properties style:snap-to-layout-grid="false" fo:text-align="justify" fo:line-height="0.1944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justify" fo:line-height="0.1944in" fo:margin-left="0.0006in">
        <style:tab-stops/>
      </style:paragraph-properties>
      <style:text-properties style:font-name-asian="標楷體"/>
    </style:style>
    <style:style style:name="P209" style:parent-style-name="內文" style:list-style-name="LFO4" style:family="paragraph">
      <style:paragraph-properties fo:line-height="0.1944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文藻外語</text:span><text:span text:style-name="T3">大學</text:span><text:span text:style-name="T4">蓋用印信申請單</text:span></text:p>
      <text:p text:style-name="P5">Stamping<text:s/>Application<text:s/>Wenzao Ursuline<text:s/>University of Language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用</text:span><text:span text:style-name="T16"><text:s text:c="5"/></text:span><text:span text:style-name="T17">印</text:span><text:span text:style-name="T18"><text:s text:c="5"/></text:span><text:span text:style-name="T19">文</text:span><text:span text:style-name="T20"><text:s text:c="5"/></text:span><text:span text:style-name="T21">件</text:span></text:p>
            <text:p text:style-name="P22">Document for stamping</text:p>
          </table:table-cell>
          <table:covered-table-cell/>
          <table:covered-table-cell/>
          <table:table-cell table:style-name="TableCell23">
            <text:p text:style-name="P24"><text:span text:style-name="T25">份</text:span><text:span text:style-name="T26"><text:s text:c="4"/></text:span><text:span text:style-name="T27">數</text:span></text:p>
            <text:p text:style-name="P28">Q’ty</text:p>
          </table:table-cell>
        </table:table-row>
        <table:table-row table:style-name="TableRow29">
          <table:table-cell table:style-name="TableCell30" table:number-columns-spanned="3">
            <text:p text:style-name="P31"><text:span text:style-name="T32">名稱</text:span><text:span text:style-name="T33">name</text:span><text:span text:style-name="T34">：</text:span></text:p>
            <text:p text:style-name="P35"/>
            <text:p text:style-name="P36"><text:span text:style-name="T37">內</text:span><text:span text:style-name="T38">容</text:span><text:span text:style-name="T39">content</text:span><text:span text:style-name="T40">：</text:span></text:p>
            <text:p text:style-name="P41"/>
            <text:p text:style-name="P42"><text:span text:style-name="T43">用途</text:span><text:span text:style-name="T44">purpose</text:span><text:span text:style-name="T45">：</text:span></text:p>
            <text:p text:style-name="P46"/>
            <text:p text:style-name="P47"><text:span text:style-name="T48">申請合約書用印請詳填下列事項：</text:span></text:p>
            <text:p text:style-name="P49">Please fill in</text:p>
            <text:p text:style-name="P50"><text:span text:style-name="T51">合約</text:span><text:span text:style-name="T52">contract</text:span><text:span text:style-name="T53">、契約</text:span><text:span text:style-name="T54">agreement<text:s/></text:span><text:span text:style-name="T55">(</text:span><text:span text:style-name="T56">請填</text:span><text:span text:style-name="T57">)</text:span></text:p>
            <text:p text:style-name="P58"><text:span text:style-name="T59">甲方</text:span><text:span text:style-name="T60">Party A</text:span><text:span text:style-name="T61">：</text:span></text:p>
            <text:p text:style-name="P62"><text:span text:style-name="T63">乙方</text:span><text:span text:style-name="T64">Party B</text:span><text:span text:style-name="T65">：</text:span></text:p>
            <text:p text:style-name="P66"><text:span text:style-name="T67">合約金額</text:span><text:span text:style-name="T68">total amount</text:span><text:span text:style-name="T69">：</text:span></text:p>
          </table:table-cell>
          <table:covered-table-cell/>
          <table:covered-table-cell/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<text:span text:style-name="T79">用</text:span><text:span text:style-name="T80"><text:s text:c="5"/></text:span><text:span text:style-name="T81">印</text:span><text:span text:style-name="T82"><text:s text:c="6"/></text:span><text:span text:style-name="T83">類</text:span><text:span text:style-name="T84"><text:s text:c="6"/></text:span><text:span text:style-name="T85">別</text:span></text:p>
            <text:p text:style-name="P86">Stamp’s<text:s/>categories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□</text:span><text:span text:style-name="T91">校印</text:span><text:span text:style-name="T92">School</text:span><text:span text:style-name="T93"><text:s/>name</text:span><text:span text:style-name="T94"><text:s text:c="4"/></text:span><text:span text:style-name="T95"><text:s text:c="2"/></text:span><text:span text:style-name="T96"><text:s/></text:span><text:span text:style-name="T97"><text:s/></text:span><text:span text:style-name="T98"><text:s text:c="5"/></text:span><text:span text:style-name="T99">□</text:span><text:span text:style-name="T100">校長</text:span><text:span text:style-name="T101">職</text:span><text:span text:style-name="T102">章</text:span><text:span text:style-name="T103">School name for MOE</text:span></text:p>
            <text:p text:style-name="P104"><text:span text:style-name="T105">□</text:span><text:span text:style-name="T106">校名章戳</text:span><text:span text:style-name="T107">School name</text:span><text:span text:style-name="T108"><text:s text:c="3"/></text:span><text:span text:style-name="T109"><text:s/></text:span><text:span text:style-name="T110"><text:s/></text:span><text:span text:style-name="T111"><text:s text:c="4"/></text:span><text:span text:style-name="T112">□</text:span><text:span text:style-name="T113">校長職</text:span><text:span text:style-name="T114">名</text:span><text:span text:style-name="T115">章</text:span><text:span text:style-name="T116">President’s</text:span><text:span text:style-name="T117"><text:s/>name and title</text:span></text:p>
            <text:p text:style-name="P118"><text:span text:style-name="T119"><text:s text:c="6"/></text:span><text:span text:style-name="T120"><text:s/></text:span><text:span text:style-name="T121"><text:s text:c="7"/></text:span><text:span text:style-name="T122"><text:s text:c="11"/></text:span><text:span text:style-name="T123"><text:s/></text:span><text:span text:style-name="T124"><text:s text:c="4"/></text:span><text:span text:style-name="T125">□</text:span><text:span text:style-name="T126">校長私章</text:span><text:span text:style-name="T127">President</text:span><text:span text:style-name="T128">’</text:span><text:span text:style-name="T129">s name</text:span></text:p>
            <text:p text:style-name="P130"><text:span text:style-name="T131">□</text:span><text:span text:style-name="T132">校長職銜簽名章</text:span><text:span text:style-name="T133">President’s<text:s/></text:span><text:span text:style-name="T134">signature</text:span></text:p>
            <text:p text:style-name="P135"><text:span text:style-name="T136">□</text:span><text:span text:style-name="T137">校長中文簽名章</text:span><text:span text:style-name="T138">Signature</text:span><text:span text:style-name="T139"><text:s/>of president in Chinese</text:span></text:p>
            <text:p text:style-name="P140"><text:span text:style-name="T141">□</text:span><text:span text:style-name="T142">校長英文簽名章</text:span><text:span text:style-name="T143">Signature</text:span><text:span text:style-name="T144"><text:s/>of president in English</text:span></text:p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申</text:span><text:span text:style-name="T150"><text:s text:c="2"/></text:span><text:span text:style-name="T151">請</text:span><text:span text:style-name="T152"><text:s text:c="2"/></text:span><text:span text:style-name="T153">人</text:span></text:p>
            <text:p text:style-name="P154">Applicant</text:p>
          </table:table-cell>
          <table:table-cell table:style-name="TableCell155">
            <text:p text:style-name="P156"><text:span text:style-name="T157">單</text:span><text:span text:style-name="T158"><text:s text:c="2"/></text:span><text:span text:style-name="T159">位</text:span><text:span text:style-name="T160"><text:s text:c="2"/></text:span><text:span text:style-name="T161">主</text:span><text:span text:style-name="T162"><text:s text:c="2"/></text:span><text:span text:style-name="T163">管</text:span></text:p>
            <text:p text:style-name="P164">Unit Head</text:p>
          </table:table-cell>
          <table:table-cell table:style-name="TableCell165" table:number-columns-spanned="2">
            <text:p text:style-name="P166"><text:span text:style-name="T167">決</text:span><text:span text:style-name="T168"><text:s text:c="3"/></text:span><text:span text:style-name="T169"><text:s text:c="2"/></text:span><text:span text:style-name="T170"><text:s text:c="2"/></text:span><text:span text:style-name="T171">行</text:span></text:p>
            <text:p text:style-name="P172"><text:span text:style-name="T173">Approved by</text:span>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單位</text:span><text:span text:style-name="T178">unit</text:span><text:span text:style-name="T179">：</text:span></text:p>
            <text:p text:style-name="P180"><text:span text:style-name="T181">姓名</text:span><text:span text:style-name="T182">name</text:span><text:span text:style-name="T183">：</text:span></text:p>
            <text:p text:style-name="P184"><text:span text:style-name="T185">年</text:span><text:span text:style-name="T186"><text:s text:c="3"/></text:span><text:span text:style-name="T187">月</text:span><text:span text:style-name="T188"><text:s text:c="3"/></text:span><text:span text:style-name="T189">日</text:span><text:span text:style-name="T190">d</text:span><text:span text:style-name="T191">d/mm/yy</text:span>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><text:span text:style-name="T197"><draw:frame draw:z-index="251657216" draw:id="id0" draw:style-name="a0" draw:name="Text Box 2" text:anchor-type="paragraph" svg:x="0in" svg:y="0.0625in" svg:width="2.23958in" svg:height="1.11667in" style:rel-width="scale" style:rel-height="scale"><draw:text-box><text:p text:style-name="內文">文書組用印簽註欄</text:p><text:p text:style-name="P198">Stamped by Documentation Section</text:p></draw:text-box><svg:title/><svg:desc/></draw:frame></text:span><text:span text:style-name="T199"><draw:frame draw:z-index="251658240" draw:id="id1" draw:style-name="a1" draw:name="Text Box 3" text:anchor-type="paragraph" svg:x="2.3125in" svg:y="0.0625in" svg:width="5.05208in" svg:height="1.11667in" style:rel-width="scale" style:rel-height="scale"><draw:text-box><text:p text:style-name="內文">會辦欄Office<text:s/>concerned</text:p><text:p text:style-name="內文"/></draw:text-box><svg:title/><svg:desc/></draw:frame></text:span></text:p>
      <text:p text:style-name="P200"/>
      <text:p text:style-name="P201"/>
      <text:p text:style-name="P202"/>
      <text:p text:style-name="P203"/>
      <text:p text:style-name="P204"/>
      <text:p text:style-name="P205">附註notes：</text:p>
      <text:list text:style-name="LFO4" text:continue-numbering="true">
        <text:list-item>
          <text:p text:style-name="P206"><text:span text:style-name="T207">除已決行之收、發文外，凡須加蓋校印等之文件，均需填寫本單申請用印。</text:span></text:p>
        </text:list-item>
      </text:list>
      <text:p text:style-name="P208">For documents<text:s/>that<text:s/>need to be stamped,<text:s/>this<text:s/>application has to be filled in, except<text:s/>for<text:s/>the<text:s/>approved<text:s/>incoming/outgoing documents.</text:p>
      <text:list text:style-name="LFO4" text:continue-numbering="true">
        <text:list-item>
          <text:p text:style-name="P209"><text:span text:style-name="T210">本單由監印單位彙整裝訂成冊保存。</text:span></text:p>
        </text:list-item>
      </text:list>
      <text:p text:style-name="P211"><text:span text:style-name="T212">Application</text:span><text:span text:style-name="T213">s</text:span><text:span text:style-name="T214"><text:s/>will be<text:s/></text:span><text:span text:style-name="T215">collected,<text:s/></text:span><text:span text:style-name="T216">bound and archiv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蓋用印信申請單</dc:title>
    <dc:description>修改日期20130816</dc:description>
    <dc:subject/>
    <meta:initial-creator>wtuc</meta:initial-creator>
    <dc:creator>wenzao</dc:creator>
    <meta:creation-date>2017-10-17T06:53:00Z</meta:creation-date>
    <dc:date>2017-10-17T06:53:00Z</dc:date>
    <meta:print-date>2015-03-30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7" meta:row-count="6" meta:non-whitespace-character-count="798"/>
  </office:meta>
</office:document-meta>
</file>