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Default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P16" style:parent-style-name="Default" style:family="paragraph">
      <style:paragraph-properties style:snap-to-layout-grid="false" fo:margin-top="0.125in" fo:margin-bottom="0.125in"/>
      <style:text-properties fo:font-size="18pt" style:font-size-asian="18pt" style:font-size-complex="18pt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677in" style:use-optimal-column-width="false"/>
    </style:style>
    <style:style style:name="TableColumn20" style:family="table-column">
      <style:table-column-properties style:column-width="0.947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2.1319in" style:use-optimal-column-width="false"/>
    </style:style>
    <style:style style:name="Table17" style:family="table">
      <style:table-properties style:width="7.1319in" fo:margin-left="0in" table:align="lef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margin-top="0.125in" fo:margin-bottom="0.125in" fo:margin-left="0.053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7" style:family="table-row">
      <style:table-row-properties style:min-row-height="0.427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427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5138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056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7784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1.25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TableRow98" style:family="table-row">
      <style:table-row-properties style:min-row-height="1.1118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top="0.125in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 fo:margin-top="0.125in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1.4513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snap-to-layout-grid="false" fo:text-align="justify" fo:margin-top="0.25in">
        <style:tab-stops>
          <style:tab-stop style:type="left" style:position="1.6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" style:parent-style-name="Standard" style:family="paragraph">
      <style:paragraph-properties fo:break-before="page" style:snap-to-layout-grid="false" fo:text-align="end">
        <style:tab-stops>
          <style:tab-stop style:type="left" style:position="1.625in"/>
        </style:tab-stops>
      </style:paragraph-properties>
    </style:style>
    <style:style style:name="T130" style:parent-style-name="預設段落字型" style:family="text">
      <style:text-properties style:font-name-complex="標楷體"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style:snap-to-layout-grid="false" fo:margin-top="0.125in" fo:margin-bottom="0.125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34" style:family="table-column">
      <style:table-column-properties style:column-width="1.2354in" style:use-optimal-column-width="false"/>
    </style:style>
    <style:style style:name="TableColumn135" style:family="table-column">
      <style:table-column-properties style:column-width="1.984in" style:use-optimal-column-width="false"/>
    </style:style>
    <style:style style:name="TableColumn136" style:family="table-column">
      <style:table-column-properties style:column-width="1.3076in" style:use-optimal-column-width="false"/>
    </style:style>
    <style:style style:name="TableColumn137" style:family="table-column">
      <style:table-column-properties style:column-width="2.6048in" style:use-optimal-column-width="false"/>
    </style:style>
    <style:style style:name="Table133" style:family="table">
      <style:table-properties style:width="7.1319in" fo:margin-left="0in" table:align="left"/>
    </style:style>
    <style:style style:name="TableRow138" style:family="table-row">
      <style:table-row-properties style:min-row-height="0.5833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top="0.125in" fo:line-height="150%" fo:text-indent="0.1944in"/>
      <style:text-properties style:font-name="新細明體, PMingLiU" style:font-name-asian="標楷體" style:font-name-complex="新細明體, PMingLiU"/>
    </style:style>
    <style:style style:name="TableRow147" style:family="table-row">
      <style:table-row-properties style:min-row-height="0.5833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標楷體"/>
    </style:style>
    <style:style style:name="TableRow156" style:family="table-row">
      <style:table-row-properties style:min-row-height="0.5833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標楷體"/>
    </style:style>
    <style:style style:name="TableRow165" style:family="table-row">
      <style:table-row-properties style:min-row-height="0.5833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標楷體"/>
    </style:style>
    <style:style style:name="TableRow170" style:family="table-row">
      <style:table-row-properties style:min-row-height="0.5833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標楷體"/>
    </style:style>
    <style:style style:name="TableRow175" style:family="table-row">
      <style:table-row-properties style:min-row-height="1.0208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125in" fo:line-height="150%"/>
      <style:text-properties style:font-name="新細明體, PMingLiU" style:font-name-asian="標楷體" style:font-name-complex="新細明體, PMingLiU"/>
    </style:style>
    <style:style style:name="TableRow181" style:family="table-row">
      <style:table-row-properties style:min-row-height="1.020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etter-spacing="-0.0138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4" style:family="table-row">
      <style:table-row-properties style:min-row-height="1.0208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199" style:family="table-row">
      <style:table-row-properties style:min-row-height="1.1201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top="0.125in" fo:line-height="150%" fo:margin-right="-0.0881in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snap-to-layout-grid="false" fo:line-height="150%" fo:margin-right="-0.0881in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min-row-height="1.075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top="0.125in" fo:line-height="150%" fo:margin-right="-0.0881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style:snap-to-layout-grid="false" fo:text-align="justify" fo:line-height="150%" fo:margin-right="-0.0881in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style:snap-to-layout-grid="false" fo:text-align="justify" fo:line-height="150%" fo:margin-right="-0.0881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216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217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218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Row219" style:family="table-row">
      <style:table-row-properties style:min-row-height="1.3736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margin-top="0.125in" fo:line-height="150%" fo:margin-right="-0.0881in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P225" style:parent-style-name="Default" style:family="paragraph">
      <style:paragraph-properties fo:break-before="page" style:snap-to-layout-grid="false" fo:text-align="justify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8" style:parent-style-name="Standard" style:family="paragraph">
      <style:paragraph-properties fo:margin-top="0.125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olumn248" style:family="table-column">
      <style:table-column-properties style:column-width="1.0833in" style:use-optimal-column-width="false"/>
    </style:style>
    <style:style style:name="TableColumn249" style:family="table-column">
      <style:table-column-properties style:column-width="2.2069in" style:use-optimal-column-width="false"/>
    </style:style>
    <style:style style:name="TableColumn250" style:family="table-column">
      <style:table-column-properties style:column-width="1.1263in" style:use-optimal-column-width="false"/>
    </style:style>
    <style:style style:name="TableColumn251" style:family="table-column">
      <style:table-column-properties style:column-width="2.6736in" style:use-optimal-column-width="false"/>
    </style:style>
    <style:style style:name="Table247" style:family="table">
      <style:table-properties style:width="7.0902in" fo:margin-left="0in" table:align="left"/>
    </style:style>
    <style:style style:name="TableRow252" style:family="table-row">
      <style:table-row-properties style:row-height="0.3152in" style:use-optimal-row-height="false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1" style:family="table-row">
      <style:table-row-properties style:row-height="0.3152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2.2125in" style:use-optimal-column-width="false"/>
    </style:style>
    <style:style style:name="TableColumn274" style:family="table-column">
      <style:table-column-properties style:column-width="1.1208in" style:use-optimal-column-width="false"/>
    </style:style>
    <style:style style:name="TableColumn275" style:family="table-column">
      <style:table-column-properties style:column-width="1.5833in" style:use-optimal-column-width="false"/>
    </style:style>
    <style:style style:name="TableColumn276" style:family="table-column">
      <style:table-column-properties style:column-width="1.0902in" style:use-optimal-column-width="false"/>
    </style:style>
    <style:style style:name="Table271" style:family="table">
      <style:table-properties style:width="7.0902in" fo:margin-left="0in" table:align="left"/>
    </style:style>
    <style:style style:name="TableRow277" style:family="table-row">
      <style:table-row-properties style:min-row-height="0.302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302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9" style:family="table-row">
      <style:table-row-properties style:min-row-height="0.302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0" style:family="table-row">
      <style:table-row-properties style:min-row-height="0.302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1" style:family="table-row">
      <style:table-row-properties style:min-row-height="0.302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2" style:family="table-row">
      <style:table-row-properties style:min-row-height="0.302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3" style:family="table-row">
      <style:table-row-properties style:min-row-height="0.302in" style:use-optimal-row-height="false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4" style:family="table-row">
      <style:table-row-properties style:min-row-height="0.302in" style:use-optimal-row-height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5" style:family="table-row">
      <style:table-row-properties style:min-row-height="0.302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1" style:family="table-row">
      <style:table-row-properties style:min-row-height="0.302in" style:use-optimal-row-height="false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2" style:family="table-row">
      <style:table-row-properties style:min-row-height="0.302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3" style:family="table-row">
      <style:table-row-properties style:min-row-height="0.302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4" style:family="table-row">
      <style:table-row-properties style:min-row-height="0.302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5" style:family="table-row">
      <style:table-row-properties style:min-row-height="0.302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6" style:family="table-row">
      <style:table-row-properties style:min-row-height="0.302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7" style:family="table-row">
      <style:table-row-properties style:min-row-height="0.302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8" style:family="table-row">
      <style:table-row-properties style:min-row-height="0.302in" style:use-optimal-row-height="false"/>
    </style:style>
    <style:style style:name="TableCell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9" style:family="table-row">
      <style:table-row-properties style:min-row-height="0.302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0" style:family="table-row">
      <style:table-row-properties style:min-row-height="0.302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1" style:family="table-row">
      <style:table-row-properties style:min-row-height="0.30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2" style:family="table-row">
      <style:table-row-properties style:min-row-height="0.302in" style:use-optimal-row-height="fals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13" style:family="table-row">
      <style:table-row-properties style:min-row-height="0.302in" style:use-optimal-row-height="false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4" style:family="table-row">
      <style:table-row-properties style:min-row-height="0.302in" style:use-optimal-row-height="fals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5" style:family="table-row">
      <style:table-row-properties style:min-row-height="0.302in" style:use-optimal-row-height="false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6" style:family="table-row">
      <style:table-row-properties style:min-row-height="0.302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7" style:family="table-row">
      <style:table-row-properties style:min-row-height="0.302in" style:use-optimal-row-height="false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style:snap-to-layout-grid="false" fo:margin-top="0.25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break-before="page" style:snap-to-layout-grid="false" fo:margin-top="0.25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style:font-name-asian="Times New Roman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594" style:family="table-column">
      <style:table-column-properties style:column-width="1.1875in" style:use-optimal-column-width="false"/>
    </style:style>
    <style:style style:name="TableColumn595" style:family="table-column">
      <style:table-column-properties style:column-width="0.0833in" style:use-optimal-column-width="false"/>
    </style:style>
    <style:style style:name="TableColumn596" style:family="table-column">
      <style:table-column-properties style:column-width="2.2916in" style:use-optimal-column-width="false"/>
    </style:style>
    <style:style style:name="TableColumn597" style:family="table-column">
      <style:table-column-properties style:column-width="0.7125in" style:use-optimal-column-width="false"/>
    </style:style>
    <style:style style:name="TableColumn598" style:family="table-column">
      <style:table-column-properties style:column-width="0.4125in" style:use-optimal-column-width="false"/>
    </style:style>
    <style:style style:name="TableColumn599" style:family="table-column">
      <style:table-column-properties style:column-width="0.3in" style:use-optimal-column-width="false"/>
    </style:style>
    <style:style style:name="TableColumn600" style:family="table-column">
      <style:table-column-properties style:column-width="0.7125in" style:use-optimal-column-width="false"/>
    </style:style>
    <style:style style:name="TableColumn601" style:family="table-column">
      <style:table-column-properties style:column-width="0.7125in" style:use-optimal-column-width="false"/>
    </style:style>
    <style:style style:name="TableColumn602" style:family="table-column">
      <style:table-column-properties style:column-width="0.7194in" style:use-optimal-column-width="false"/>
    </style:style>
    <style:style style:name="Table593" style:family="table">
      <style:table-properties style:width="7.1319in" fo:margin-left="-0.0229in" table:align="left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14" style:family="table-row">
      <style:table-row-properties style:min-row-height="0.375in" style:use-optimal-row-height="false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23" style:family="table-row">
      <style:table-row-properties style:min-row-height="0.375in" style:use-optimal-row-height="false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標楷體" fo:letter-spacing="0.0277in"/>
    </style:style>
    <style:style style:name="TableRow626" style:family="table-row">
      <style:table-row-properties style:min-row-height="0.5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  <style:text-properties style:font-name="標楷體" style:font-name-asian="標楷體"/>
    </style:style>
    <style:style style:name="P632" style:parent-style-name="Standard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="標楷體" style:font-name-asian="標楷體"/>
    </style:style>
    <style:style style:name="P641" style:parent-style-name="Standard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style:min-row-height="0.5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list-style-name="WW8Num3" style:family="paragraph">
      <style:paragraph-properties style:snap-to-layout-grid="false" fo:text-align="justify" fo:margin-left="1.0277in" fo:text-indent="-0.709in">
        <style:tab-stops>
          <style:tab-stop style:type="left" style:position="0.5694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55" style:family="table-row">
      <style:table-row-properties style:min-row-height="0.5in" style:use-optimal-row-height="false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list-style-name="WW8Num3" style:family="paragraph">
      <style:paragraph-properties style:snap-to-layout-grid="false" fo:text-align="justify" fo:margin-left="1.0277in" fo:text-indent="-0.709in">
        <style:tab-stops>
          <style:tab-stop style:type="left" style:position="0.5694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68" style:family="table-row">
      <style:table-row-properties style:min-row-height="0.5in" style:use-optimal-row-height="false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list-style-name="WW8Num3" style:family="paragraph">
      <style:paragraph-properties style:snap-to-layout-grid="false" fo:text-align="justify" fo:margin-left="1.0277in" fo:text-indent="-0.709in">
        <style:tab-stops>
          <style:tab-stop style:type="left" style:position="0.5694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81" style:family="table-row">
      <style:table-row-properties style:min-row-height="0.5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list-style-name="WW8Num3" style:family="paragraph">
      <style:paragraph-properties style:snap-to-layout-grid="false" fo:text-align="justify" fo:margin-left="1.0277in" fo:text-indent="-0.709in">
        <style:tab-stops>
          <style:tab-stop style:type="left" style:position="0.5694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94" style:family="table-row">
      <style:table-row-properties style:min-row-height="0.452in" style:use-optimal-row-height="false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Row698" style:family="table-row">
      <style:table-row-properties style:min-row-height="1.0534in" style:use-optimal-row-height="false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 fo:margin-top="0.125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P710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TableRow711" style:family="table-row">
      <style:table-row-properties style:min-row-height="0.3729in" style:use-optimal-row-height="false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Row715" style:family="table-row">
      <style:table-row-properties style:min-row-height="1.243in" style:use-optimal-row-height="false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18" style:family="table-row">
      <style:table-row-properties style:min-row-height="0.3652in" style:use-optimal-row-height="false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ableRow722" style:family="table-row">
      <style:table-row-properties style:min-row-height="1.5062in" style:use-optimal-row-height="false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25" style:family="table-row">
      <style:table-row-properties style:min-row-height="0.4944in" style:use-optimal-row-height="false"/>
    </style:style>
    <style:style style:name="TableCell7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表格編號：</text:span><text:span text:style-name="T3">TU-01</text:span></text:p>
      <text:p text:style-name="P4"><text:span text:style-name="T5">文藻外語大學</text:span><text:span text:style-name="T6"><text:s text:c="3"/></text:span><text:span text:style-name="T7">學年度</text:span><text:span text:style-name="T8"><text:s text:c="3"/></text:span><text:span text:style-name="T9">學期</text:span><text:span text:style-name="T10"><text:s/></text:span><text:span text:style-name="T11">課輔助理</text:span><text:span text:style-name="T12">（</text:span><text:span text:style-name="T13">Tutor</text:span><text:span text:style-name="T14">）</text:span><text:span text:style-name="T15">申請表</text:span></text:p>
      <text:p text:style-name="P16"><text:s text:c="81"/>收件編號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課<text:s/>程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授課教師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必／選修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授課教室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授課時數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授課時間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修課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教師聯絡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電子郵件信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原因</text:p>
            <text:p text:style-name="P75">說明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開課單位</text:p>
            <text:p text:style-name="P81"><text:span text:style-name="T82">系所（中心）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系所（中心）</text:span></text:p>
            <text:p text:style-name="P89">主任簽章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系（中心）</text:p>
            <text:p text:style-name="P94">初審結果</text:p>
          </table:table-cell>
          <table:covered-table-cell/>
          <table:table-cell table:style-name="TableCell95">
            <text:p text:style-name="P96">□通過<text:s text:c="2"/>每週<text:s text:c="5"/>時數</text:p>
            <text:p text:style-name="P97">□不通過</text:p>
          </table:table-cell>
        </table:table-row>
        <table:table-row table:style-name="TableRow98">
          <table:table-cell table:style-name="TableCell99">
            <text:p text:style-name="P100">核定結果</text:p>
            <text:p text:style-name="P101">（教務處）</text:p>
          </table:table-cell>
          <table:table-cell table:style-name="TableCell102" table:number-columns-spanned="5">
            <text:p text:style-name="P103"><text:span text:style-name="T104">□<text:s/></text:span><text:span text:style-name="T105">通過</text:span><text:span text:style-name="T106"><text:s text:c="2"/></text:span><text:span text:style-name="T107">每週</text:span><text:span text:style-name="T108"><text:s text:c="14"/></text:span><text:span text:style-name="T109">時數</text:span></text:p>
            <text:p text:style-name="P110"><text:span text:style-name="T111">□<text:s/></text:span><text:span text:style-name="T112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教務長</text:p>
            <text:p text:style-name="P116">簽章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申請人：</text:span><text:span text:style-name="T121"><text:s text:c="33"/></text:span><text:span text:style-name="T122">申請日期：</text:span><text:span text:style-name="T123"><text:s text:c="8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<text:soft-page-break/>
      <text:p text:style-name="P129"><text:span text:style-name="T130">表格編號：</text:span><text:span text:style-name="T131">TU-02</text:span></text:p>
      <text:p text:style-name="P132">附件：課輔助理（Tutor）基本資料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P146">□男<text:s text:c="7"/>□女</text:p>
          </table:table-cell>
        </table:table-row>
        <table:table-row table:style-name="TableRow147">
          <table:table-cell table:style-name="TableCell148">
            <text:p text:style-name="P149">學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就讀系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就讀班級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電子信箱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檢附文件</text:p>
            <text:p text:style-name="P178">(必交)</text:p>
          </table:table-cell>
          <table:table-cell table:style-name="TableCell179" table:number-columns-spanned="3">
            <text:p text:style-name="P180">□學生證影本<text:s text:c="4"/>□成績單<text:s text:c="4"/>□其他佐證資料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具備之</text:p>
            <text:p text:style-name="P184">專長能力</text:p>
            <text:p text:style-name="P185"><text:span text:style-name="T186">（</text:span><text:span text:style-name="T187">表現優異學科</text:span><text:span text:style-name="T188">）</text:span></text:p>
          </table:table-cell>
          <table:table-cell table:style-name="TableCell189" table:number-columns-spanned="3"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推薦教師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開課單位主管</text:p>
            <text:p text:style-name="P202">簽<text:s text:c="8"/>章</text:p>
          </table:table-cell>
          <table:table-cell table:style-name="TableCell203" table:number-columns-spanned="3"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課輔助理</text:span></text:p>
            <text:p text:style-name="P210">資格審核結果</text:p>
            <text:p text:style-name="P211">（教務處）</text:p>
          </table:table-cell>
          <table:table-cell table:style-name="TableCell212" table:number-columns-spanned="3">
            <text:p text:style-name="P213"><text:span text:style-name="T214"><text:s/></text:span><text:span text:style-name="T215">□<text:s/></text:span><text:span text:style-name="T216">通過</text:span><text:span text:style-name="T217"><text:s text:c="11"/>□<text:s/></text:span><text:span text:style-name="T218">不通過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教務長</text:p>
            <text:p text:style-name="P222">簽章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soft-page-break/>
      <text:p text:style-name="P225">附件：<text:span text:style-name="T226">每月填寫一張</text:span><text:s text:c="55"/><text:span text:style-name="T227">表格編號：</text:span><text:span text:style-name="T228">TU-03</text:span></text:p>
      <text:p text:style-name="P229"><text:span text:style-name="T230">文藻外語大學</text:span><text:span text:style-name="T231"><text:s text:c="2"/></text:span><text:span text:style-name="T232">課輔助理</text:span><text:span text:style-name="T233">（</text:span><text:span text:style-name="T234">Tutor</text:span><text:span text:style-name="T235">）</text:span><text:span text:style-name="T236"><text:s text:c="2"/></text:span><text:span text:style-name="T237">工時紀錄表</text:span></text:p>
      <text:p text:style-name="P238"><text:span text:style-name="T239">科目：</text:span><text:span text:style-name="T240"><text:s text:c="22"/></text:span><text:span text:style-name="T241"><text:s text:c="37"/></text:span><text:span text:style-name="T242">月份：</text:span><text:span text:style-name="T243"><text:s text:c="4"/></text:span><text:span text:style-name="T244">年</text:span><text:span text:style-name="T245"><text:s text:c="5"/></text:span><text:span text:style-name="T246">月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身分證字號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系所（中心）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學號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月/日</text:p>
          </table:table-cell>
          <table:table-cell table:style-name="TableCell280">
            <text:p text:style-name="P281">工<text:s/>作<text:s/>時<text:s/>間</text:p>
          </table:table-cell>
          <table:table-cell table:style-name="TableCell282">
            <text:p text:style-name="P283">工作時數</text:p>
          </table:table-cell>
          <table:table-cell table:style-name="TableCell284">
            <text:p text:style-name="P285">簽<text:s text:c="2"/>到</text:p>
          </table:table-cell>
          <table:table-cell table:style-name="TableCell286">
            <text:p text:style-name="P287">備<text:s text:c="2"/>註</text:p>
          </table:table-cell>
        </table:table-row>
        <table:table-row table:style-name="TableRow288">
          <table:table-cell table:style-name="TableCell289">
            <text:p text:style-name="P290">/</text:p>
          </table:table-cell>
          <table:table-cell table:style-name="TableCell291">
            <text:p text:style-name="P292">：<text:s text:c="5"/>～<text:s text:c="4"/>：</text:p>
          </table:table-cell>
          <table:table-cell table:style-name="TableCell293">
            <text:p text:style-name="P294"><text:s text:c="6"/>小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/</text:p>
          </table:table-cell>
          <table:table-cell table:style-name="TableCell302">
            <text:p text:style-name="P303">：<text:s text:c="5"/>～<text:s text:c="4"/>：</text:p>
          </table:table-cell>
          <table:table-cell table:style-name="TableCell304">
            <text:p text:style-name="P305">小時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/</text:p>
          </table:table-cell>
          <table:table-cell table:style-name="TableCell313">
            <text:p text:style-name="P314">：<text:s text:c="5"/>～<text:s text:c="4"/>：</text:p>
          </table:table-cell>
          <table:table-cell table:style-name="TableCell315">
            <text:p text:style-name="P316">小時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/</text:p>
          </table:table-cell>
          <table:table-cell table:style-name="TableCell324">
            <text:p text:style-name="P325">：<text:s text:c="5"/>～<text:s text:c="4"/>：</text:p>
          </table:table-cell>
          <table:table-cell table:style-name="TableCell326">
            <text:p text:style-name="P327">小時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/</text:p>
          </table:table-cell>
          <table:table-cell table:style-name="TableCell335">
            <text:p text:style-name="P336">：<text:s text:c="5"/>～<text:s text:c="4"/>：</text:p>
          </table:table-cell>
          <table:table-cell table:style-name="TableCell337">
            <text:p text:style-name="P338">小時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/</text:p>
          </table:table-cell>
          <table:table-cell table:style-name="TableCell346">
            <text:p text:style-name="P347">：<text:s text:c="5"/>～<text:s text:c="4"/>：</text:p>
          </table:table-cell>
          <table:table-cell table:style-name="TableCell348">
            <text:p text:style-name="P349"><text:s text:c="6"/>小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/</text:p>
          </table:table-cell>
          <table:table-cell table:style-name="TableCell357">
            <text:p text:style-name="P358">：<text:s text:c="5"/>～<text:s text:c="4"/>：</text:p>
          </table:table-cell>
          <table:table-cell table:style-name="TableCell359">
            <text:p text:style-name="P360">小時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/</text:p>
          </table:table-cell>
          <table:table-cell table:style-name="TableCell368">
            <text:p text:style-name="P369"><text:span text:style-name="T370">：</text:span><text:span text:style-name="T371"><text:s text:c="5"/></text:span><text:span text:style-name="T372">～</text:span><text:span text:style-name="T373"><text:s text:c="4"/></text:span><text:span text:style-name="T374">：</text:span></text:p>
          </table:table-cell>
          <table:table-cell table:style-name="TableCell375">
            <text:p text:style-name="P376">小時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/</text:p>
          </table:table-cell>
          <table:table-cell table:style-name="TableCell384">
            <text:p text:style-name="P385">：<text:s text:c="5"/>～<text:s text:c="4"/>：</text:p>
          </table:table-cell>
          <table:table-cell table:style-name="TableCell386">
            <text:p text:style-name="P387">小時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/</text:p>
          </table:table-cell>
          <table:table-cell table:style-name="TableCell395">
            <text:p text:style-name="P396">：<text:s text:c="5"/>～<text:s text:c="4"/>：</text:p>
          </table:table-cell>
          <table:table-cell table:style-name="TableCell397">
            <text:p text:style-name="P398">小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/</text:p>
          </table:table-cell>
          <table:table-cell table:style-name="TableCell406">
            <text:p text:style-name="P407">：<text:s text:c="5"/>～<text:s text:c="4"/>：</text:p>
          </table:table-cell>
          <table:table-cell table:style-name="TableCell408">
            <text:p text:style-name="P409"><text:s text:c="6"/>小時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/</text:p>
          </table:table-cell>
          <table:table-cell table:style-name="TableCell417">
            <text:p text:style-name="P418">：<text:s text:c="5"/>～<text:s text:c="4"/>：</text:p>
          </table:table-cell>
          <table:table-cell table:style-name="TableCell419">
            <text:p text:style-name="P420">小時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/</text:p>
          </table:table-cell>
          <table:table-cell table:style-name="TableCell428">
            <text:p text:style-name="P429">：<text:s text:c="5"/>～<text:s/><text:s text:c="3"/>：</text:p>
          </table:table-cell>
          <table:table-cell table:style-name="TableCell430">
            <text:p text:style-name="P431">小時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/</text:p>
          </table:table-cell>
          <table:table-cell table:style-name="TableCell439">
            <text:p text:style-name="P440">：<text:s text:c="5"/>～<text:s text:c="4"/>：</text:p>
          </table:table-cell>
          <table:table-cell table:style-name="TableCell441">
            <text:p text:style-name="P442">小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/</text:p>
          </table:table-cell>
          <table:table-cell table:style-name="TableCell450">
            <text:p text:style-name="P451">：<text:s text:c="5"/>～<text:s text:c="4"/>：</text:p>
          </table:table-cell>
          <table:table-cell table:style-name="TableCell452">
            <text:p text:style-name="P453">小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/</text:p>
          </table:table-cell>
          <table:table-cell table:style-name="TableCell461">
            <text:p text:style-name="P462">：<text:s text:c="5"/>～<text:s text:c="4"/>：</text:p>
          </table:table-cell>
          <table:table-cell table:style-name="TableCell463">
            <text:p text:style-name="P464"><text:s text:c="6"/>小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/</text:p>
          </table:table-cell>
          <table:table-cell table:style-name="TableCell472">
            <text:p text:style-name="P473">：<text:s text:c="5"/>～<text:s text:c="4"/>：</text:p>
          </table:table-cell>
          <table:table-cell table:style-name="TableCell474">
            <text:p text:style-name="P475">小時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/</text:p>
          </table:table-cell>
          <table:table-cell table:style-name="TableCell483">
            <text:p text:style-name="P484">：<text:s text:c="5"/>～<text:s text:c="4"/>：</text:p>
          </table:table-cell>
          <table:table-cell table:style-name="TableCell485">
            <text:p text:style-name="P486">小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/</text:p>
          </table:table-cell>
          <table:table-cell table:style-name="TableCell494">
            <text:p text:style-name="P495">：<text:s text:c="5"/>～<text:s text:c="4"/>：</text:p>
          </table:table-cell>
          <table:table-cell table:style-name="TableCell496">
            <text:p text:style-name="P497">小時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/</text:p>
          </table:table-cell>
          <table:table-cell table:style-name="TableCell505">
            <text:p text:style-name="P506">：<text:s text:c="5"/>～<text:s text:c="4"/>：</text:p>
          </table:table-cell>
          <table:table-cell table:style-name="TableCell507">
            <text:p text:style-name="P508">小時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/</text:p>
          </table:table-cell>
          <table:table-cell table:style-name="TableCell516">
            <text:p text:style-name="P517">：<text:s text:c="5"/>～<text:s text:c="4"/>：</text:p>
          </table:table-cell>
          <table:table-cell table:style-name="TableCell518">
            <text:p text:style-name="P519"><text:s text:c="6"/>小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/</text:p>
          </table:table-cell>
          <table:table-cell table:style-name="TableCell527">
            <text:p text:style-name="P528">：<text:s text:c="5"/>～<text:s text:c="4"/>：</text:p>
          </table:table-cell>
          <table:table-cell table:style-name="TableCell529">
            <text:p text:style-name="P530">小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/</text:p>
          </table:table-cell>
          <table:table-cell table:style-name="TableCell538">
            <text:p text:style-name="P539">：<text:s text:c="5"/>～<text:s text:c="4"/>：</text:p>
          </table:table-cell>
          <table:table-cell table:style-name="TableCell540">
            <text:p text:style-name="P541">小時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/</text:p>
          </table:table-cell>
          <table:table-cell table:style-name="TableCell549">
            <text:p text:style-name="P550">：<text:s text:c="5"/>～<text:s text:c="4"/>：</text:p>
          </table:table-cell>
          <table:table-cell table:style-name="TableCell551">
            <text:p text:style-name="P552">小時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/</text:p>
          </table:table-cell>
          <table:table-cell table:style-name="TableCell560">
            <text:p text:style-name="P561">：<text:s text:c="5"/>～<text:s text:c="4"/>：</text:p>
          </table:table-cell>
          <table:table-cell table:style-name="TableCell562">
            <text:p text:style-name="P563">小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本月合計：</text:span><text:span text:style-name="T570"><text:s text:c="5"/></text:span><text:span text:style-name="T571">小時</text:span><text:span text:style-name="T572"><text:s text:c="3"/></text:span><text:span text:style-name="T573">承辦人簽章：</text:span><text:span text:style-name="T574"><text:s text:c="14"/></text:span><text:span text:style-name="T575"><text:s text:c="3"/></text:span><text:span text:style-name="T576">單位主管簽章：</text:span><text:span text:style-name="T577"><text:s text:c="15"/></text:span></text:p>
      <text:soft-page-break/>
      <text:p text:style-name="P578"><text:span text:style-name="T579">附件：</text:span><text:span text:style-name="T580"><text:s/></text:span><text:span text:style-name="T581">每月紀錄一次</text:span><text:span text:style-name="T582"><text:s text:c="56"/></text:span><text:span text:style-name="T583">表格編號：</text:span><text:span text:style-name="T584">TU-04</text:span></text:p>
      <text:p text:style-name="P585"><text:span text:style-name="T586">文藻外語大學</text:span><text:span text:style-name="T587"><text:s text:c="2"/></text:span><text:span text:style-name="T588">課輔助理（</text:span><text:span text:style-name="T589">Tutor</text:span><text:span text:style-name="T590">）</text:span><text:span text:style-name="T591"><text:s text:c="2"/></text:span><text:span text:style-name="T592">服務內容</text:span>紀錄表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TU</text:span><text:span text:style-name="T607">姓名</text:span>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填表日期</text:p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課程名稱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開課系級</text:p>
          </table:table-cell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9">
            <text:p text:style-name="P625">工作內容與執行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<text:span text:style-name="T629">一、項目</text:span></text:p>
          </table:table-cell>
          <table:covered-table-cell/>
          <table:covered-table-cell/>
          <table:table-cell table:style-name="TableCell630">
            <text:p text:style-name="P631">非常</text:p>
            <text:p text:style-name="P632">同意</text:p>
          </table:table-cell>
          <table:table-cell table:style-name="TableCell633" table:number-columns-spanned="2">
            <text:p text:style-name="P634">同意</text:p>
          </table:table-cell>
          <table:covered-table-cell/>
          <table:table-cell table:style-name="TableCell635">
            <text:p text:style-name="P636">尚可</text:p>
          </table:table-cell>
          <table:table-cell table:style-name="TableCell637">
            <text:p text:style-name="P638">不同意</text:p>
          </table:table-cell>
          <table:table-cell table:style-name="TableCell639">
            <text:p text:style-name="P640">非常</text:p>
            <text:p text:style-name="P641">不同意</text:p>
          </table:table-cell>
        </table:table-row>
        <table:table-row table:style-name="TableRow642">
          <table:table-cell table:style-name="TableCell643" table:number-columns-spanned="3">
            <text:list text:style-name="WW8Num3" text:continue-numbering="true">
              <text:list-item>
                <text:list>
                  <text:list-item>
                    <text:p text:style-name="P644">我能引導同學解決問題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list text:style-name="WW8Num3" text:continue-numbering="true">
              <text:list-item>
                <text:list>
                  <text:list-item>
                    <text:p text:style-name="P657">我能指出同學沒注意的盲點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list text:style-name="WW8Num3" text:continue-numbering="true">
              <text:list-item>
                <text:list>
                  <text:list-item>
                    <text:p text:style-name="P670">我和同學間互動良好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list text:style-name="WW8Num3" text:continue-numbering="true">
              <text:list-item>
                <text:list>
                  <text:list-item>
                    <text:p text:style-name="P683">同學能在事前準備，主動發問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9">
            <text:p text:style-name="P696"><text:span text:style-name="T697">二、學生學習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9">
            <text:p text:style-name="P700"><text:span text:style-name="T701"><text:s text:c="4"/></text:span><text:span text:style-name="T702">同學的問題癥結在於：</text:span><text:span text:style-name="T703">□<text:s/></text:span><text:span text:style-name="T704">課程內容理解欠佳</text:span><text:span text:style-name="T705"><text:s text:c="5"/></text:span><text:span text:style-name="T706"><text:s/>□<text:s/></text:span><text:span text:style-name="T707">練習不足</text:span><text:span text:style-name="T708"><text:s text:c="7"/>□<text:s/></text:span><text:span text:style-name="T709">基礎能力不足</text:span></text:p>
            <text:p text:style-name="P710"><text:s text:c="4"/>□<text:s/>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9">
            <text:p text:style-name="P713"><text:span text:style-name="T714">三、簡述工作心得與困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9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9">
            <text:p text:style-name="P720"><text:span text:style-name="T721">四、其他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<text:span text:style-name="T728">Tutor <text:s/></text:span><text:span text:style-name="T729">簽名</text:span></text:p>
          </table:table-cell>
          <table:covered-table-cell/>
          <table:table-cell table:style-name="TableCell730" table:number-columns-spanned="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32">每月記錄，學期結束後併同其他</text:span><text:span text:style-name="T733">Tutor</text:span><text:span text:style-name="T734">檔案，繳交至教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課輔助理（Tutor）申請表</dc:title>
    <meta:initial-creator>人事室</meta:initial-creator>
    <dc:creator>wenzao</dc:creator>
    <meta:creation-date>2017-10-17T06:45:00Z</meta:creation-date>
    <dc:date>2017-10-17T06:45:00Z</dc: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2" meta:row-count="13" meta:non-whitespace-character-count="1587"/>
  </office:meta>
</office:document-meta>
</file>