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3cm" fo:margin-left="-0.199cm" table:align="left" style:writing-mode="lr-tb"/>
    </style:style>
    <style:style style:name="表格1.A" style:family="table-column">
      <style:table-column-properties style:column-width="3.041cm"/>
    </style:style>
    <style:style style:name="表格1.B" style:family="table-column">
      <style:table-column-properties style:column-width="5.719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6.048cm"/>
    </style:style>
    <style:style style:name="表格1.1" style:family="table-row">
      <style:table-row-properties style:row-height="2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row-height="2.501cm" fo:keep-together="auto"/>
    </style:style>
    <style:style style:name="表格1.B3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7" style:family="table-cell">
      <style:table-cell-properties style:vertical-align="bottom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標楷體" fo:letter-spacing="0.035cm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fo:letter-spacing="0.035cm" style:font-name-asian="標楷體" style:font-size-asian="16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letter-spacing="0.071cm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letter-spacing="0.071cm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新細明體" fo:letter-spacing="-0.035cm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-asian="標楷體1"/>
    </style:style>
    <style:style style:name="P16" style:family="paragraph" style:parent-style-name="Standard" style:master-page-name="Standard">
      <style:paragraph-properties fo:margin-left="0cm" fo:margin-right="0cm" fo:text-indent="6.35cm" style:auto-text-indent="false" style:page-number="auto" style:snap-to-layout-grid="false"/>
    </style:style>
    <style:style style:name="P17" style:family="paragraph" style:parent-style-name="Standard">
      <style:paragraph-properties fo:margin-top="0.318cm" fo:margin-bottom="0cm" loext:contextual-spacing="false" style:snap-to-layout-grid="false"/>
    </style:style>
    <style:style style:name="P18" style:family="paragraph" style:parent-style-name="Standard">
      <style:paragraph-properties fo:margin-left="0cm" fo:margin-right="0cm" fo:margin-top="0.318cm" fo:margin-bottom="0cm" loext:contextual-spacing="false" fo:text-indent="1.588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9" style:family="paragraph" style:parent-style-name="Standard" style:list-style-name="WW8Num4">
      <style:paragraph-properties fo:margin-left="2.752cm" fo:margin-right="0cm" fo:line-height="0.847cm" fo:text-align="justify" style:justify-single-word="false" fo:text-indent="-1.058cm" style:auto-text-indent="false" style:snap-to-layout-grid="false">
        <style:tab-stops>
          <style:tab-stop style:position="2.752cm"/>
        </style:tab-stops>
      </style:paragraph-properties>
    </style:style>
    <style:style style:name="P20" style:family="paragraph" style:parent-style-name="Standard" style:list-style-name="WW8Num4">
      <style:paragraph-properties fo:margin-left="2.75cm" fo:margin-right="0cm" fo:margin-top="0cm" fo:margin-bottom="0.318cm" loext:contextual-spacing="false" fo:line-height="0.847cm" fo:text-indent="-1.06cm" style:auto-text-indent="false" style:snap-to-layout-grid="false">
        <style:tab-stops>
          <style:tab-stop style:position="2.752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494cm" style:auto-text-indent="false"/>
      <style:text-properties style:font-name="標楷體" fo:font-size="14pt" style:font-name-asian="標楷體1" style:font-size-asian="14pt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fo:letter-spacing="0.035cm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letter-spacing="-0.035cm" style:font-name-asian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fo:letter-spacing="0.035cm"/>
    </style:style>
    <style:style style:name="T9" style:family="text">
      <style:text-properties fo:font-size="16pt" style:font-size-asian="16pt"/>
    </style:style>
    <style:style style:name="T10" style:family="text">
      <style:text-properties fo:font-size="16pt" fo:letter-spacing="0.035cm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標楷體" style:font-size-asian="16pt" style:font-name-complex="標楷體"/>
    </style:style>
    <style:style style:name="T13" style:family="text">
      <style:text-properties fo:font-size="16pt" style:font-name-asian="Times New Roman" style:font-size-asian="16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name-asian="標楷體" style:font-size-asian="14pt" style:font-name-complex="標楷體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font-size="14pt" fo:font-weight="bold" style:font-name-asian="Times New Roman" style:font-size-asian="14pt" style:font-weight-asian="bold" style:font-size-complex="14pt"/>
    </style:style>
    <style:style style:name="T20" style:family="text">
      <style:text-properties style:font-name-asian="Times New Roman"/>
    </style:style>
    <style:style style:name="T21" style:family="text">
      <style:text-properties style:font-name="新細明體" fo:font-size="10pt" style:font-size-asian="10pt" style:font-name-complex="新細明體" style:font-size-complex="10pt"/>
    </style:style>
    <style:style style:name="T22" style:family="text">
      <style:text-properties style:font-name="新細明體" fo:font-size="10pt" style:font-size-asian="10pt" style:font-name-complex="新細明體" style:font-size-complex="10pt"/>
    </style:style>
    <style:style style:name="T23" style:family="text">
      <style:text-properties style:font-name="新細明體" fo:font-size="10pt" style:font-size-asian="1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文 藻 外 語 大 學 <text:s/></text:span></text:p>
      <text:p text:style-name="P3"><text:span text:style-name="T2">卓越計畫專案人員契約到期通知單</text:span></text:p>
      <text:p text:style-name="P18"><text:s text:c="31"/></text:p>
      <text:p text:style-name="P1"><text:span text:style-name="T4">敬 <text:s/>送： </text:span></text:p>
      <text:p text:style-name="P17"><text:span text:style-name="T4">說 <text:s/>明：</text:span></text:p>
      <text:list xml:id="list2156229995830940381" text:style-name="WW8Num4">
        <text:list-item>
          <text:p text:style-name="P19"><text:span text:style-name="T15">貴單位</text:span><text:span text:style-name="T18"> <text:s/></text:span><text:span text:style-name="T19"><text:s text:c="5"/></text:span><text:span text:style-name="T18"><text:s text:c="3"/></text:span><text:span text:style-name="T16">先生/</text:span><text:span text:style-name="T15">小姐約期將於</text:span><text:span text:style-name="T18"> <text:s text:c="3"/></text:span><text:span text:style-name="T15">年</text:span><text:span text:style-name="T18"> <text:s text:c="3"/></text:span><text:span text:style-name="T15">月</text:span><text:span text:style-name="T18"> <text:s text:c="3"/></text:span><text:span text:style-name="T15">日到期。</text:span></text:p>
        </text:list-item>
        <text:list-item>
          <text:p text:style-name="P19"><text:span text:style-name="T15">依本校專案計畫人員聘僱作業規範第十一點規定，於契約屆滿前得重新辦理續約手續。</text:span></text:p>
        </text:list-item>
        <text:list-item>
          <text:p text:style-name="P20">請先行與簽約人協議是否續約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姓 <text:s text:c="3"/>名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7">單 <text:s text:c="2"/>位</text:p>
            <text:p text:style-name="P7">處(室)組</text:p>
          </table:table-cell>
          <table:table-cell table:style-name="表格1.D1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7">最初到職日期</text:p>
          </table:table-cell>
          <table:table-cell table:style-name="表格1.B2" office:value-type="string">
            <text:p text:style-name="P2"><text:span text:style-name="T13"><text:s text:c="4"/></text:span><text:span text:style-name="T12">年</text:span><text:span text:style-name="T13"> <text:s text:c="3"/></text:span><text:span text:style-name="T12">月</text:span><text:span text:style-name="T13"> <text:s text:c="3"/></text:span><text:span text:style-name="T12">日</text:span></text:p>
          </table:table-cell>
          <table:table-cell table:style-name="表格1.B2" office:value-type="string">
            <text:p text:style-name="P21">契約到期日</text:p>
          </table:table-cell>
          <table:table-cell table:style-name="表格1.D2" office:value-type="string">
            <text:p text:style-name="P2"><text:span text:style-name="T13"><text:s text:c="4"/></text:span><text:span text:style-name="T12">年</text:span><text:span text:style-name="T13"> <text:s text:c="3"/></text:span><text:span text:style-name="T12">月</text:span><text:span text:style-name="T13"> <text:s text:c="3"/></text:span><text:span text:style-name="T12">日</text:span></text:p>
          </table:table-cell>
        </table:table-row>
        <table:table-row table:style-name="表格1.3">
          <table:table-cell table:style-name="表格1.A2" office:value-type="string">
            <text:p text:style-name="P7">是否續約</text:p>
          </table:table-cell>
          <table:table-cell table:style-name="表格1.B3" table:number-columns-spanned="3" office:value-type="string">
            <text:p text:style-name="P15"><text:span text:style-name="T21">（聘任單位主管請先行與簽約人協議是否續約</text:span><text:span text:style-name="T21">）</text:span></text:p>
            <text:p text:style-name="P22">□ <text:s/>續 <text:s/>約 <text:s text:c="9"/>□ <text:s/>不續約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2">單位主管</text:p>
          </table:table-cell>
          <table:table-cell table:style-name="表格1.B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人 <text:s/>事 <text:s/>室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2">卓越計畫</text:p>
            <text:p text:style-name="P12">管控中心</text:p>
          </table:table-cell>
          <table:table-cell table:style-name="表格1.B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3">
          <table:table-cell table:style-name="表格1.A7" office:value-type="string">
            <text:p text:style-name="P9">校 <text:s text:c="4"/>長</text:p>
          </table:table-cell>
          <table:table-cell table:style-name="表格1.B7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17"><text:span text:style-name="T3"><text:s text:c="58"/>通知日期：</text:span><text:span text:style-name="T20"> <text:s text:c="2"/></text:span><text:span text:style-name="T7">年</text:span><text:span text:style-name="T20"> <text:s text:c="2"/></text:span><text:span text:style-name="T7">月</text:span><text:span text:style-name="T20"> <text:s text:c="2"/></text:span><text:span text:style-name="T3">日</text:span></text:p>
      <text:p text:style-name="Standard"><text:span text:style-name="T3"><text:s text:c="58"/>通知單位：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72cm" fo:text-indent="-0.572cm" fo:margin-left="0.67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  新聘教師面談試教結果評審意見表</dc:title>
    <meta:initial-creator>瓜爸瓜媽</meta:initial-creator>
    <meta:creation-date>2013-07-31T20:13:00</meta:creation-date>
    <dc:date>2017-02-20T11:29:34.396000000</dc:date>
    <meta:print-date>2011-12-19T15:23:00</meta:print-date>
    <meta:editing-cycles>3</meta:editing-cycles>
    <meta:editing-duration>PT7M1S</meta:editing-duration>
    <meta:document-statistic meta:table-count="1" meta:image-count="0" meta:object-count="0" meta:page-count="1" meta:paragraph-count="25" meta:word-count="191" meta:character-count="438" meta:non-whitespace-character-count="191"/>
    <meta:generator>LibreOffice/5.2.5.1$Windows_x86 LibreOffice_project/0312e1a284a7d50ca85a365c316c7abbf20a4d22</meta:generator>
  </office:meta>
</office:document-meta>
</file>