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>
        <style:tab-stops>
          <style:tab-stop style:position="2.12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125cm"/>
        </style:tab-stops>
      </style:paragraph-properties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>
        <style:tab-stops>
          <style:tab-stop style:position="0.847cm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text-indent="0.847cm" style:auto-text-indent="false"/>
    </style:style>
    <style:style style:name="P6" style:family="paragraph" style:parent-style-name="Standard">
      <style:paragraph-properties fo:margin-left="1.482cm" fo:margin-right="0cm" fo:text-indent="0cm" style:auto-text-indent="false"/>
    </style:style>
    <style:style style:name="P7" style:family="paragraph" style:parent-style-name="Standard" style:list-style-name="WW8Num4">
      <style:paragraph-properties fo:margin-top="0.191cm" fo:margin-bottom="0cm" loext:contextual-spacing="false">
        <style:tab-stops>
          <style:tab-stop style:position="2.125cm"/>
        </style:tab-stops>
      </style:paragraph-properties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63cm" fo:margin-right="0cm" fo:text-indent="0.85cm" style:auto-text-indent="false"/>
    </style:style>
    <style:style style:name="P9" style:family="paragraph" style:parent-style-name="Standard">
      <style:paragraph-properties fo:margin-left="0.63cm" fo:margin-right="0cm" fo:text-indent="0.85cm" style:auto-text-indent="false"/>
      <style:text-properties style:font-name-asian="標楷體" style:font-name-complex="標楷體"/>
    </style:style>
    <style:style style:name="P10" style:family="paragraph" style:parent-style-name="Standard">
      <style:paragraph-properties fo:margin-left="0.847cm" fo:margin-right="0cm" fo:margin-top="0.191cm" fo:margin-bottom="0cm" loext:contextual-spacing="false" fo:text-indent="0cm" style:auto-text-indent="false">
        <style:tab-stops>
          <style:tab-stop style:position="2.125cm"/>
        </style:tab-stops>
      </style:paragraph-properties>
    </style:style>
    <style:style style:name="P11" style:family="paragraph" style:parent-style-name="Standard">
      <style:paragraph-properties fo:margin-left="0.847cm" fo:margin-right="0cm" fo:margin-top="0.191cm" fo:margin-bottom="0cm" loext:contextual-spacing="false" fo:text-indent="0cm" style:auto-text-indent="false">
        <style:tab-stops>
          <style:tab-stop style:position="2.125cm"/>
        </style:tab-stops>
      </style:paragraph-properties>
      <style:text-properties fo:font-weight="bold" style:font-name-asian="標楷體" style:font-weight-asian="bold" style:font-name-complex="標楷體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2.125cm"/>
        </style:tab-stops>
      </style:paragraph-properties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活動性質分類表說明：</text:span></text:p>
      <text:p text:style-name="P2"/>
      <text:p text:style-name="P3"><text:span text:style-name="T1"><text:tab/>活動計畫表與執行成效表有關「活動性質」一欄，主要目的在於提醒承辦單位、彙整單位以及管控中心同仁，該活動必須在卓越計畫「月報」表中填報資料；同時也為表單電子化工作預做準備。</text:span></text:p>
      <text:p text:style-name="P2"/>
      <text:list xml:id="list6883073279896718215" text:style-name="WW8Num4">
        <text:list-item>
          <text:p text:style-name="P1"><text:span text:style-name="T1">教學/課程：</text:span></text:p>
        </text:list-item>
      </text:list>
      <text:p text:style-name="P5"><text:span text:style-name="T2">表3教學顧問、表4教學助理、表8教材/教具及網路課程研發與製作、</text:span></text:p>
      <text:p text:style-name="P6"><text:span text:style-name="T2">表9 Office Hour、表14課程會議、表15協同教學、表16菁英/補充(補救)/考照輔導、表24客座教授</text:span></text:p>
      <text:list xml:id="list141548032505996" text:continue-numbering="true" text:style-name="WW8Num4">
        <text:list-item>
          <text:p text:style-name="P7">證照/競賽：</text:p>
        </text:list-item>
      </text:list>
      <text:p text:style-name="P8"><text:span text:style-name="T2">表10專業技能檢定(證照)、表11語言能力檢定(證照) 、表12學生競賽(團體)、</text:span></text:p>
      <text:p text:style-name="P8"><text:span text:style-name="T2">表13學生競賽(個人)</text:span></text:p>
      <text:p text:style-name="P10"><text:span text:style-name="T1">C. 學生生涯：</text:span></text:p>
      <text:p text:style-name="P8"><text:span text:style-name="T2">表17生涯/職涯輔導、</text:span><text:span text:style-name="T3"> </text:span><text:span text:style-name="T2">表18畢業生流向追蹤、表19各類活動及專業能力培訓、</text:span></text:p>
      <text:p text:style-name="P8"><text:span text:style-name="T2">表20學生實習</text:span></text:p>
      <text:p text:style-name="P11">D. 交流/參訪：</text:p>
      <text:p text:style-name="P8"><text:span text:style-name="T2">表21校外機關團體來訪、表22國內外實務參訪、表23短期海外遊學團、</text:span></text:p>
      <text:p text:style-name="P8"><text:span text:style-name="T2">表25國際&amp;國內交換學生、表26學華語外籍生、表27姐妹校</text:span></text:p>
      <text:p text:style-name="P11">E. 教師成長：</text:p>
      <text:p text:style-name="P8"><text:span text:style-name="T2">表2教師專案成長、表5教師成長社群、表6教師赴公民營機構研習、</text:span></text:p>
      <text:p text:style-name="P9">表7教師國內外進修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Wenzao</meta:initial-creator>
    <meta:creation-date>2011-03-04T09:45:00</meta:creation-date>
    <dc:creator>Wenzao</dc:creator>
    <dc:date>2011-03-05T10:09:00</dc:date>
    <meta:print-date>2011-03-03T16:30:00</meta:print-date>
    <meta:editing-cycles>3</meta:editing-cycles>
    <meta:editing-duration>PT4M</meta:editing-duration>
    <meta:document-statistic meta:table-count="0" meta:image-count="0" meta:object-count="0" meta:page-count="1" meta:paragraph-count="17" meta:word-count="385" meta:character-count="425" meta:non-whitespace-character-count="417"/>
    <meta:generator>LibreOffice/5.2.5.1$Windows_x86 LibreOffice_project/0312e1a284a7d50ca85a365c316c7abbf20a4d22</meta:generator>
  </office:meta>
</office:document-meta>
</file>