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21cm" fo:margin-left="-0.058cm" table:align="left" style:writing-mode="lr-tb"/>
    </style:style>
    <style:style style:name="表格1.A" style:family="table-column">
      <style:table-column-properties style:column-width="6.267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5.0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6" style:family="table-row">
      <style:table-row-properties style:min-row-height="2.91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line-height="0.529cm" fo:text-align="justify" style:justify-single-word="false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text-properties style:font-name="標楷體1" officeooo:paragraph-rsid="0004534a" style:font-name-asian="標楷體1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Times New Roman" officeooo:paragraph-rsid="0004534a" style:font-name-asian="標楷體1"/>
    </style:style>
    <style:style style:name="P16" style:family="paragraph" style:parent-style-name="Standard">
      <style:paragraph-properties fo:line-height="1.058cm" fo:text-align="start" style:justify-single-word="false" style:snap-to-layout-grid="false"/>
      <style:text-properties style:use-window-font-color="true" fo:font-size="12pt" fo:language="en" fo:country="US" officeooo:paragraph-rsid="0004534a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2.898cm" fo:margin-right="0cm" fo:line-height="0.706cm" fo:text-align="justify" style:justify-single-word="false" fo:text-indent="-1.235cm" style:auto-text-indent="false"/>
    </style:style>
    <style:style style:name="P18" style:family="paragraph" style:parent-style-name="Standard">
      <style:paragraph-properties fo:margin-left="0cm" fo:margin-right="0cm" fo:line-height="0.529cm" fo:text-align="center" style:justify-single-word="false" fo:text-indent="0cm" style:auto-text-indent="false"/>
      <style:text-properties style:font-name="Times New Roman" fo:font-size="12pt" style:font-name-asian="標楷體" style:font-size-asian="12pt" style:font-name-complex="標楷體" style:font-size-complex="12pt"/>
    </style:style>
    <style:style style:name="P19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20pt" style:font-name-asian="標楷體" style:font-size-asian="20pt" style:font-name-complex="標楷體"/>
    </style:style>
    <style:style style:name="P20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494cm" fo:text-align="justify" style:justify-single-word="false"/>
      <style:text-properties fo:font-size="12pt" style:font-name-asian="標楷體" style:font-size-asian="12pt" style:font-name-complex="標楷體" style:font-size-complex="12pt"/>
    </style:style>
    <style:style style:name="P23" style:family="paragraph" style:parent-style-name="Standard" style:list-style-name="WW8Num1">
      <style:paragraph-properties fo:line-height="0.494cm" fo:text-align="justify" style:justify-single-word="false" style:snap-to-layout-grid="false">
        <style:tab-stops/>
      </style:paragraph-properties>
      <style:text-properties fo:font-size="12pt" style:font-name-asian="標楷體" style:font-size-asian="12pt" style:font-name-complex="標楷體" style:font-size-complex="12pt"/>
    </style:style>
    <style:style style:name="P24" style:family="paragraph" style:parent-style-name="Standard" style:list-style-name="WW8Num1">
      <style:paragraph-properties fo:line-height="0.494cm">
        <style:tab-stops/>
      </style:paragraph-properties>
      <style:text-properties fo:font-size="12pt" style:font-name-asian="標楷體" style:font-size-asian="12pt" style:font-name-complex="標楷體" style:font-size-complex="12pt"/>
    </style:style>
    <style:style style:name="P25" style:family="paragraph" style:parent-style-name="Standard">
      <style:paragraph-properties fo:margin-left="2.898cm" fo:margin-right="0cm" fo:line-height="0.706cm" fo:text-align="justify" style:justify-single-word="false" fo:text-indent="-1.235cm" style:auto-text-indent="false"/>
      <style:text-properties fo:font-size="14pt" style:font-name-asian="標楷體" style:font-size-asian="14pt" style:font-name-complex="標楷體"/>
    </style:style>
    <style:style style:name="P26" style:family="paragraph" style:parent-style-name="Standard" style:master-page-name="">
      <loext:graphic-properties draw:fill="none"/>
      <style:paragraph-properties fo:margin-left="1.3cm" fo:margin-right="0cm" fo:line-height="0.494cm" fo:orphans="0" fo:widows="0" fo:text-indent="0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27" style:family="paragraph" style:parent-style-name="Standard" style:master-page-name="">
      <loext:graphic-properties draw:fill="none"/>
      <style:paragraph-properties fo:margin-left="1.3cm" fo:margin-right="0cm" fo:line-height="0.494cm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fo:font-size="12pt" style:font-size-asian="12pt" style:font-size-complex="12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文藻外語大學蓋用印信申請單</text:p>
      <text:p text:style-name="P1"><text:span text:style-name="T3">Stamping Application Wenzao Ursuline University of Languages</text:span></text:p>
      <text:p text:style-name="P20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9"><text:span text:style-name="T4">用</text:span><text:span text:style-name="T6"> <text:s text:c="4"/></text:span><text:span text:style-name="T4">印</text:span><text:span text:style-name="T6"> <text:s text:c="4"/></text:span><text:span text:style-name="T4">文</text:span><text:span text:style-name="T6"> <text:s text:c="4"/></text:span><text:span text:style-name="T4">件</text:span></text:p>
            <text:p text:style-name="P2">Document for stamping</text:p>
          </table:table-cell>
          <table:covered-table-cell/>
          <table:covered-table-cell/>
          <table:table-cell table:style-name="表格1.D1" office:value-type="string">
            <text:p text:style-name="P9"><text:span text:style-name="T4">份</text:span><text:span text:style-name="T6"> <text:s text:c="3"/></text:span><text:span text:style-name="T4">數</text:span></text:p>
            <text:p text:style-name="P9"><text:span text:style-name="T3">Q’ty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1"><text:span text:style-name="T5">名稱</text:span><text:span text:style-name="T3">name</text:span><text:span text:style-name="T5">：</text:span></text:p>
            <text:p text:style-name="P3"/>
            <text:p text:style-name="P11"><text:span text:style-name="T5">內容</text:span><text:span text:style-name="T3">content</text:span><text:span text:style-name="T5">：</text:span></text:p>
            <text:p text:style-name="P3"/>
            <text:p text:style-name="P11"><text:span text:style-name="T5">用途</text:span><text:span text:style-name="T3">purpose</text:span><text:span text:style-name="T5">：</text:span></text:p>
            <text:p text:style-name="P3"/>
            <text:p text:style-name="P4">申請合約書用印請詳填下列事項：</text:p>
            <text:p text:style-name="P3">Please fill in</text:p>
            <text:p text:style-name="P11"><text:span text:style-name="T5">合約</text:span><text:span text:style-name="T3">contract</text:span><text:span text:style-name="T5">、契約</text:span><text:span text:style-name="T3">agreement (</text:span><text:span text:style-name="T5">請填</text:span><text:span text:style-name="T3">)</text:span></text:p>
            <text:p text:style-name="P11"><text:span text:style-name="T5">甲方</text:span><text:span text:style-name="T3">Party A</text:span><text:span text:style-name="T5">：</text:span></text:p>
            <text:p text:style-name="P11"><text:span text:style-name="T5">乙方</text:span><text:span text:style-name="T3">Party B</text:span><text:span text:style-name="T5">：</text:span></text:p>
            <text:p text:style-name="P11"><text:span text:style-name="T5">合約金額</text:span><text:span text:style-name="T3">total amount</text:span><text:span text:style-name="T5">：</text:span></text:p>
          </table:table-cell>
          <table:covered-table-cell/>
          <table:covered-table-cell/>
          <table:table-cell table:style-name="表格1.D1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3">
          <table:table-cell table:style-name="表格1.D1" table:number-columns-spanned="4" office:value-type="string">
            <text:p text:style-name="P9"><text:span text:style-name="T4">用</text:span><text:span text:style-name="T6"> <text:s text:c="4"/></text:span><text:span text:style-name="T4">印</text:span><text:span text:style-name="T6"> <text:s text:c="5"/></text:span><text:span text:style-name="T4">類</text:span><text:span text:style-name="T6"> <text:s text:c="5"/></text:span><text:span text:style-name="T4">別</text:span><text:span text:style-name="T2">Stamp’s categories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P10"><text:span text:style-name="T7">□</text:span><text:span text:style-name="T4">校印</text:span><text:span text:style-name="T2">School name <text:s text:c="16"/></text:span><text:span text:style-name="T7">□</text:span><text:span text:style-name="T4">校長職章</text:span><text:span text:style-name="T2">School name for MOE</text:span></text:p>
            <text:p text:style-name="P10"><text:span text:style-name="T7">□</text:span><text:span text:style-name="T4">校名章戳</text:span><text:span text:style-name="T2">School name <text:s text:c="8"/></text:span><text:span text:style-name="T7">□</text:span><text:span text:style-name="T4">校長職名章</text:span><text:span text:style-name="T2">President’s name and title</text:span></text:p>
            <text:p text:style-name="P8"><text:span text:style-name="T6"><text:s text:c="50"/></text:span><text:span text:style-name="T7">□</text:span><text:span text:style-name="T4">校長私章</text:span><text:span text:style-name="T2">President’s name</text:span></text:p>
            <text:p text:style-name="P10"><text:span text:style-name="T7">□</text:span><text:span text:style-name="T4">校長職銜簽名章</text:span><text:span text:style-name="T2">President’s signature</text:span></text:p>
            <text:p text:style-name="P10"><text:span text:style-name="T7">□</text:span><text:span text:style-name="T4">校長中文簽名章</text:span><text:span text:style-name="T2">Signature of president in Chinese</text:span></text:p>
            <text:p text:style-name="P10"><text:span text:style-name="T7">□</text:span><text:span text:style-name="T4">校長英文簽名章</text:span><text:span text:style-name="T2">Signature of president in English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4">申</text:span><text:span text:style-name="T6"> <text:s/></text:span><text:span text:style-name="T4">請</text:span><text:span text:style-name="T6"> <text:s/></text:span><text:span text:style-name="T4">人</text:span></text:p>
            <text:p text:style-name="P12">Applicant</text:p>
          </table:table-cell>
          <table:table-cell table:style-name="表格1.A1" office:value-type="string">
            <text:p text:style-name="P9"><text:span text:style-name="T4">單</text:span><text:span text:style-name="T6"> <text:s/></text:span><text:span text:style-name="T4">位</text:span><text:span text:style-name="T6"> <text:s/></text:span><text:span text:style-name="T4">主</text:span><text:span text:style-name="T6"> <text:s/></text:span><text:span text:style-name="T4">管</text:span></text:p>
            <text:p text:style-name="P12">Unit Head</text:p>
          </table:table-cell>
          <table:table-cell table:style-name="表格1.D1" table:number-columns-spanned="2" office:value-type="string">
            <text:p text:style-name="P9"><text:span text:style-name="T4">決</text:span><text:span text:style-name="T6"> <text:s text:c="6"/></text:span><text:span text:style-name="T2">行</text:span></text:p>
            <text:p text:style-name="P18">Approved by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3"><text:span text:style-name="T4">單位</text:span><text:span text:style-name="T1">unit</text:span><text:span text:style-name="T4">：</text:span></text:p>
            <text:p text:style-name="P13"><text:span text:style-name="T4">姓名</text:span><text:span text:style-name="T1">name</text:span><text:span text:style-name="T4">：</text:span></text:p>
            <text:p text:style-name="P25"/>
            <text:p text:style-name="P17"><text:span text:style-name="T4">年</text:span><text:span text:style-name="T6"> <text:s text:c="2"/></text:span><text:span text:style-name="T4">月</text:span><text:span text:style-name="T6"> <text:s text:c="2"/></text:span><text:span text:style-name="T4">日</text:span><text:span text:style-name="T1">dd/mm/yy</text:span></text:p>
          </table:table-cell>
          <table:table-cell table:style-name="表格1.A1" office:value-type="string">
            <text:p text:style-name="P7"/>
          </table:table-cell>
          <table:table-cell table:style-name="表格1.D1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7" office:value-type="string">
            <text:p text:style-name="P14">文書組用印簽註欄</text:p>
            <text:p text:style-name="P15"><text:span text:style-name="T8">Stamped by Documentation Section</text:span></text:p>
          </table:table-cell>
          <table:table-cell table:style-name="表格1.B7" table:number-columns-spanned="3" office:value-type="string">
            <text:p text:style-name="P16">會辦欄Office concerned</text:p>
          </table:table-cell>
          <table:covered-table-cell/>
          <table:covered-table-cell/>
        </table:table-row>
      </table:table>
      <text:p text:style-name="P22">附註notes：</text:p>
      <text:list xml:id="list8308310043567765413" text:style-name="WW8Num1">
        <text:list-item>
          <text:p text:style-name="P23">除已決行之收、發文外，凡須加蓋校印等之文件，均需填寫本單申請用印。</text:p>
        </text:list-item>
      </text:list>
      <text:p text:style-name="P27"><text:span text:style-name="T1">For documents that need to be stamped, this application has to be filled in, except for the approved incoming/outgoing documents.</text:span></text:p>
      <text:list xml:id="list133730481516722" text:continue-numbering="true" text:style-name="WW8Num1">
        <text:list-item>
          <text:p text:style-name="P24">本單由監印單位彙整裝訂成冊保存。</text:p>
        </text:list-item>
      </text:list>
      <text:p text:style-name="P26"><text:span text:style-name="T1">Applications will be collected, bound and archiv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蓋用印信申請單</dc:title>
    <dc:description>修改日期20130816</dc:description>
    <meta:initial-creator>wtuc</meta:initial-creator>
    <meta:creation-date>2015-09-18T12:53:00</meta:creation-date>
    <dc:date>2017-02-20T13:37:30.166000000</dc:date>
    <meta:print-date>2015-03-30T10:00:00</meta:print-date>
    <meta:editing-cycles>4</meta:editing-cycles>
    <meta:editing-duration>PT5M43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39" meta:word-count="295" meta:character-count="962" meta:non-whitespace-character-count="763"/>
  </office:meta>
</office:document-meta>
</file>