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127cm" fo:margin-bottom="0cm" loext:contextual-spacing="false" style:line-height-at-least="0cm" fo:text-align="center" style:justify-single-word="false"/>
      <style:text-properties fo:color="#000000" style:font-name="華康細圓體" fo:font-size="13pt" style:font-name-asian="華康細圓體" style:font-size-asian="13pt" style:font-name-complex="Times New Roman" style:font-size-complex="13pt"/>
    </style:style>
    <style:style style:name="P2" style:family="paragraph" style:parent-style-name="Standard" style:master-page-name="Standard">
      <style:paragraph-properties fo:margin-top="0.127cm" fo:margin-bottom="0cm" loext:contextual-spacing="false" style:line-height-at-least="0cm" fo:text-align="center" style:justify-single-word="false" style:page-number="auto" style:snap-to-layout-grid="false"/>
    </style:style>
    <style:style style:name="P3" style:family="paragraph" style:parent-style-name="純文字">
      <style:paragraph-properties fo:margin-left="0cm" fo:margin-right="-0.139cm" fo:margin-top="0.127cm" fo:margin-bottom="0cm" loext:contextual-spacing="false" style:line-height-at-least="0cm" fo:text-align="end" style:justify-single-word="false" fo:text-indent="0cm" style:auto-text-indent="false" style:snap-to-layout-grid="false"/>
      <style:text-properties style:font-name="華康細圓體" fo:font-size="10pt" fo:font-weight="bold" style:font-name-asian="華康細圓體" style:font-size-asian="10pt" style:font-weight-asian="bold" style:font-name-complex="Times New Roman" style:font-size-complex="18pt"/>
    </style:style>
    <style:style style:name="P4" style:family="paragraph" style:parent-style-name="純文字">
      <style:paragraph-properties fo:margin-left="0cm" fo:margin-right="-0.139cm" fo:margin-top="0.127cm" fo:margin-bottom="0cm" loext:contextual-spacing="false" style:line-height-at-least="0cm" fo:text-align="end" style:justify-single-word="false" fo:text-indent="0cm" style:auto-text-indent="false" style:snap-to-layout-grid="false"/>
      <style:text-properties style:font-name="華康細圓體" fo:font-size="10pt" style:font-name-asian="華康細圓體" style:font-size-asian="10pt" style:font-name-complex="Times New Roman"/>
    </style:style>
    <style:style style:name="P5" style:family="paragraph" style:parent-style-name="純文字">
      <style:paragraph-properties fo:margin-left="0cm" fo:margin-right="-0.139cm" fo:margin-top="0.127cm" fo:margin-bottom="0cm" loext:contextual-spacing="false" style:line-height-at-least="0cm" fo:text-align="end" style:justify-single-word="false" fo:text-indent="0cm" style:auto-text-indent="false" style:snap-to-layout-grid="false"/>
    </style:style>
    <style:style style:name="P6" style:family="paragraph" style:parent-style-name="純文字" style:list-style-name="WW8Num12">
      <style:paragraph-properties fo:margin-left="0.914cm" fo:margin-right="0cm" fo:margin-top="0.212cm" fo:margin-bottom="0cm" loext:contextual-spacing="false" fo:text-indent="-0.914cm" style:auto-text-indent="false" style:snap-to-layout-grid="false">
        <style:tab-stops>
          <style:tab-stop style:position="0.847cm"/>
          <style:tab-stop style:position="0.938cm"/>
        </style:tab-stops>
      </style:paragraph-properties>
    </style:style>
    <style:style style:name="P7" style:family="paragraph" style:parent-style-name="純文字" style:list-style-name="WW8Num12">
      <style:paragraph-properties fo:margin-left="0.914cm" fo:margin-right="0cm" fo:margin-top="0.212cm" fo:margin-bottom="0cm" loext:contextual-spacing="false" fo:text-indent="-0.914cm" style:auto-text-indent="false" style:snap-to-layout-grid="false">
        <style:tab-stops>
          <style:tab-stop style:position="0.847cm"/>
          <style:tab-stop style:position="0.938cm"/>
        </style:tab-stops>
      </style:paragraph-properties>
      <style:text-properties fo:color="#000000" style:font-name="華康細圓體" fo:font-size="13pt" style:font-name-asian="華康細圓體" style:font-size-asian="13pt" style:font-name-complex="標楷體" style:font-size-complex="13pt"/>
    </style:style>
    <style:style style:name="P8" style:family="paragraph" style:parent-style-name="純文字">
      <style:paragraph-properties fo:margin-top="0.212cm" fo:margin-bottom="0cm" loext:contextual-spacing="false" style:snap-to-layout-grid="false">
        <style:tab-stops>
          <style:tab-stop style:position="0.938cm"/>
          <style:tab-stop style:position="1.185cm"/>
          <style:tab-stop style:position="1.284cm"/>
        </style:tab-stops>
      </style:paragraph-properties>
    </style:style>
    <style:style style:name="P9" style:family="paragraph" style:parent-style-name="純文字">
      <style:paragraph-properties fo:margin-left="0.914cm" fo:margin-right="0cm" fo:margin-top="0.212cm" fo:margin-bottom="0cm" loext:contextual-spacing="false" fo:text-indent="0cm" style:auto-text-indent="false" style:snap-to-layout-grid="false">
        <style:tab-stops>
          <style:tab-stop style:position="0.847cm"/>
          <style:tab-stop style:position="0.938cm"/>
        </style:tab-stops>
      </style:paragraph-properties>
    </style:style>
    <style:style style:name="T1" style:family="text">
      <style:text-properties style:font-name="華康細圓體" fo:font-size="18pt" fo:font-weight="bold" style:font-name-asian="華康細圓體" style:font-size-asian="18pt" style:font-weight-asian="bold" style:font-name-complex="標楷體" style:font-size-complex="18pt"/>
    </style:style>
    <style:style style:name="T2" style:family="text">
      <style:text-properties style:font-name="華康細圓體" fo:font-size="10pt" style:font-name-asian="華康細圓體" style:font-size-asian="10pt" style:font-name-complex="Times New Roman"/>
    </style:style>
    <style:style style:name="T3" style:family="text">
      <style:text-properties style:font-name="華康細圓體" fo:font-size="10pt" style:font-name-asian="華康細圓體" style:font-size-asian="10pt" style:font-name-complex="Times New Roman"/>
    </style:style>
    <style:style style:name="T4" style:family="text">
      <style:text-properties style:font-name="華康細圓體" fo:font-size="10pt" style:font-name-asian="華康細圓體" style:font-size-asian="10pt" style:font-name-complex="標楷體"/>
    </style:style>
    <style:style style:name="T5" style:family="text">
      <style:text-properties fo:color="#000000" style:font-name="華康細圓體" fo:font-size="13pt" style:font-name-asian="華康細圓體" style:font-size-asian="13pt" style:font-name-complex="Times New Roman" style:font-size-complex="13pt"/>
    </style:style>
    <style:style style:name="T6" style:family="text">
      <style:text-properties fo:color="#000000" style:font-name="華康細圓體" fo:font-size="13pt" style:font-name-asian="華康細圓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文藻外語大學專案計畫人員聘僱作業規範</text:span></text:p>
      <text:p text:style-name="P3"/>
      <text:p text:style-name="P4">民國100年03月22日行政會議通過</text:p>
      <text:p text:style-name="P5"><text:span text:style-name="T2">民國100</text:span><text:span text:style-name="T4">年</text:span><text:span text:style-name="T2">12</text:span><text:span text:style-name="T4">月</text:span><text:span text:style-name="T2">20日行政會議通過</text:span></text:p>
      <text:p text:style-name="P5"><text:span text:style-name="T2">民國</text:span><text:span text:style-name="T2">102</text:span><text:span text:style-name="T2">年</text:span><text:span text:style-name="T2">8</text:span><text:span text:style-name="T2">月</text:span><text:span text:style-name="T2">2</text:span><text:span text:style-name="T2">5日校長核定配合學校改名大學修訂法規名稱</text:span></text:p>
      <text:p text:style-name="P4"/>
      <text:list xml:id="list135274206891660249" text:style-name="WW8Num12">
        <text:list-item>
          <text:p text:style-name="P6"><text:span text:style-name="T5">文藻外語大學（以下簡稱本校）為能有效</text:span><text:span text:style-name="T6">規範專案計畫人員之聘任及服務等事宜，特訂定「文藻外語大學專案計畫人員聘僱作業規範」（以下簡稱本規範）。</text:span></text:p>
        </text:list-item>
        <text:list-item>
          <text:p text:style-name="P6"><text:span text:style-name="T6">本規範所稱專案計畫人員係指專任助理、兼任助理及臨時工作人員（工讀生）等三種人員；非國科會計畫且工作時數低於40小時之臨時工作人員除外。</text:span></text:p>
        </text:list-item>
        <text:list-item>
          <text:p text:style-name="P7">本校專案計畫人員分為單位專案計畫人員及個人（計畫主持人）專案計畫人員二類。</text:p>
        </text:list-item>
        <text:list-item>
          <text:p text:style-name="P7">本校各單位或個人因專案計畫需要聘僱專案計畫人員時，應先填妥「專案計畫人員進用申請表」，依行政程序陳請校長或依分層負責所授權之副校長核定。</text:p>
        </text:list-item>
        <text:list-item>
          <text:p text:style-name="P7">聘任流程：專任助理依如下流程辦理，兼任助理及臨時工作人員（工讀生）則由單位或個人（計畫主持人）自行辦理。</text:p>
        </text:list-item>
      </text:list>
      <text:p text:style-name="P9"><text:span text:style-name="T6">單位聘任流程：由人事室公告</text:span><text:span text:style-name="T5">→</text:span><text:span text:style-name="T6">組成聘任小組（單位２人，人事室推薦１人）</text:span><text:span text:style-name="T5">→</text:span><text:span text:style-name="T6">填妥「新聘專案計畫人員面談結果暨評審意見表」</text:span><text:span text:style-name="T5">→</text:span><text:span text:style-name="T6">人事室</text:span><text:span text:style-name="T5">→</text:span><text:span text:style-name="T6">校長／副校長核定。</text:span></text:p>
      <text:p text:style-name="P9"><text:span text:style-name="T6">個人聘任流程：由人事室公告或個人自行徵才</text:span><text:span text:style-name="T5">→</text:span><text:span text:style-name="T6">完成面試程序</text:span><text:span text:style-name="T5">→</text:span><text:span text:style-name="T6">填妥「新聘專案計畫人員面談結果暨評審意見表」</text:span><text:span text:style-name="T5">→</text:span><text:span text:style-name="T6">單位主管</text:span><text:span text:style-name="T5">→</text:span><text:span text:style-name="T6">人事室</text:span><text:span text:style-name="T5">→</text:span><text:span text:style-name="T6">校長／副校長核定。</text:span></text:p>
      <text:list xml:id="list112311504700273" text:continue-numbering="true" text:style-name="WW8Num12">
        <text:list-item>
          <text:p text:style-name="P6"><text:span text:style-name="T6">專案專任助理人員之聘僱依計畫訂立契約，載明各項權利、義務，並得參酌本校編制內職員及約雇人員各項聘雇規範，因故必須中途離職、解約者，應於1個月前以書面提出。</text:span></text:p>
        </text:list-item>
        <text:list-item>
          <text:p text:style-name="P6"><text:span text:style-name="T6">專案助理人員之薪資由單位或個人</text:span><text:span text:style-name="T5">(</text:span><text:span text:style-name="T6">計畫主持人</text:span><text:span text:style-name="T5">)</text:span><text:span text:style-name="T6">依規定流程辦理，其待遇標準，專案計畫有規定者從其規定，無規定者得比照本校相關待遇標準核給。</text:span></text:p>
        </text:list-item>
        <text:list-item>
          <text:p text:style-name="P7">專案專任助理人員之服勤時間及相關規範與本校編制內職員同，兼任助理及臨時工作人員（工讀生）之服勤時間則由單位或個人（計畫主持人）安排。</text:p>
        </text:list-item>
        <text:list-item>
          <text:p text:style-name="P7">專案專任助理人員得依規定享有各項勞、健保，但不參加本校之團保，也不適用編制內職員之各項獎補助辦法。</text:p>
        </text:list-item>
      </text:list>
      <text:p text:style-name="P8"><text:span text:style-name="T6">十、專案專任助理人員離職前應辦妥離職手續，始發給最後1個月薪資及離職證明。</text:span></text:p>
      <text:p text:style-name="P8"><text:span text:style-name="T6">十一、本規範經行政會議通過，並陳請校長核定後實施，修正時亦同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樣式_20_左_3a__20__20_0_20_cm_20_凸出_3a__20__20_0.63_20_cm" style:display-name="樣式 左:  0 cm 凸出:  0.63 cm" style:family="paragraph" style:parent-style-name="Standard">
      <style:paragraph-properties fo:margin-left="1.951cm" fo:margin-right="0cm" fo:text-indent="-1.171cm" style:auto-text-indent="false"/>
      <style:text-properties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.423cm" fo:margin-bottom="0cm" loext:contextual-spacing="false" fo:line-height="0.776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.106cm" fo:margin-bottom="0.106cm" loext:contextual-spacing="false" style:line-height-at-least="0.423cm" fo:text-align="justify" style:justify-single-word="false" fo:text-indent="0cm" style:auto-text-indent="false" style:snap-to-layout-grid="false"/>
      <style:text-properties fo:font-size="10pt" style:font-name-asian="華康中明體" style:font-family-asian="華康中明體" style:font-family-generic-asian="modern" style:font-size-asian="10pt" style:font-size-complex="10pt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etter-spacing="normal"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 fo:font-weight="normal" style:font-weight-asian="normal"/>
    </style:style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 fo:font-weight="normal" style:font-weight-asian="normal"/>
    </style:style>
    <style:style style:name="WW8Num8z1" style:family="text">
      <style:text-properties fo:font-weight="normal" style:font-weight-asian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華康細圓體" fo:font-family="華康細圓體" style:font-family-generic="modern" fo:font-size="13pt" fo:letter-spacing="normal" fo:language="en" fo:country="US" style:font-name-asian="華康細圓體" style:font-family-asian="華康細圓體" style:font-family-generic-asian="modern" style:font-size-asian="13pt" style:font-name-complex="標楷體" style:font-family-complex="標楷體" style:font-family-generic-complex="script" style:font-size-complex="13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font-weight="normal" style:font-weight-asian="norma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3pt" style:font-size-asian="13pt" style:font-size-complex="13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 fo:font-weight="normal" style:font-weight-asian="normal"/>
    </style:style>
    <style:style style:name="WW8Num2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etter-spacing="normal"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 fo:font-weight="bold" fo:background-color="#d8d8d8" style:font-weight-asian="bold" loext:padding="0cm" loext:border="0.51pt solid 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3pt" fo:language="en" fo:country="US" style:font-size-asian="13pt" style:font-size-complex="13pt"/>
    </style:style>
    <style:style style:name="WW8Num27z1" style:family="text">
      <style:text-properties fo:language="en" fo:country="US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6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language="en" fo:country="US" fo:font-weight="normal" style:font-weight-asian="normal"/>
    </style:style>
    <style:style style:name="WW8Num35z1" style:family="text">
      <style:text-properties fo:language="en" fo:country="US" fo:font-weight="bold" fo:background-color="#d8d8d8" style:font-weight-asian="bold" loext:padding="0cm" loext:border="0.51pt solid #000000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6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>
      <style:text-properties fo:font-weight="normal" style:font-weight-asian="normal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3" style:display-name=" 字元 字元3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_20_字元_20_字元5" style:display-name=" 字元 字元5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7" style:display-name=" 字元 字元7" style:family="text">
      <style:text-properties style:font-name="Cambria" fo:font-family="Cambria" style:font-family-generic="roman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Cambria" style:font-family-complex="Cambria" style:font-family-generic-complex="roman" style:font-pitch-complex="variable" style:font-size-complex="26pt" style:language-complex="ar" style:country-complex="SA" style:font-weight-complex="bold"/>
    </style:style>
    <style:style style:name="_20_字元_20_字元2" style:display-name=" 字元 字元2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_20_字元_20_字元1" style:display-name=" 字元 字元1" style:family="text">
      <style:text-properties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_20_字元_20_字元" style:display-name=" 字元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_20_字元_20_字元4" style:display-name=" 字元 字元4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6" style:display-name=" 字元 字元6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7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32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86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1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2.46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46cm" fo:text-indent="-0.601cm" fo:margin-left="1.44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552cm" fo:text-indent="-0.501cm" fo:margin-left="1.753cm"/>
        </style:list-level-properties>
      </text:list-level-style-number>
      <text:list-level-style-number text:level="2" text:style-name="WW8Num8z1" style:num-prefix="第" style:num-suffix="條" style:num-format="壱, 弐, 参, ..." text:start-value="11">
        <style:list-level-properties text:list-level-position-and-space-mode="label-alignment">
          <style:list-level-label-alignment text:label-followed-by="listtab" text:list-tab-stop-position="4.452cm" fo:text-indent="-2.3cm" fo:margin-left="3.55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46cm" fo:text-indent="-0.847cm" fo:margin-left="2.94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486cm" fo:text-indent="-0.847cm" fo:margin-left="5.48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26cm" fo:text-indent="-0.847cm" fo:margin-left="8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147cm" fo:text-indent="-0.501cm" fo:margin-left="1.348cm"/>
        </style:list-level-properties>
      </text:list-level-style-number>
      <text:list-level-style-number text:level="2" text:style-name="WW8Num11z0" style:num-prefix="第" style:num-suffix="條" style:num-format="壱, 弐, 参, ..." text:start-value="11">
        <style:list-level-properties text:list-level-position-and-space-mode="label-alignment">
          <style:list-level-label-alignment text:label-followed-by="listtab" text:list-tab-stop-position="4.046cm" fo:text-indent="-2.3cm" fo:margin-left="3.1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445cm" fo:text-indent="-0.4cm" fo:margin-left="0.84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6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446cm" fo:text-indent="-0.601cm" fo:margin-left="1.448cm"/>
        </style:list-level-properties>
      </text:list-level-style-number>
      <text:list-level-style-number text:level="2" text:style-name="WW8Num19z1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0.794cm" fo:margin-left="2.4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 " style:num-suffix=" 條" style:num-format="壱, 弐, 参, ...">
        <style:list-level-properties text:list-level-position-and-space-mode="label-alignment">
          <style:list-level-label-alignment text:label-followed-by="listtab" text:list-tab-stop-position="3.2cm" fo:text-indent="-2.3cm" fo:margin-left="2.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 " style:num-suffix=" 條" style:num-format="壱, 弐, 参, ...">
        <style:list-level-properties text:list-level-position-and-space-mode="label-alignment">
          <style:list-level-label-alignment text:label-followed-by="listtab" text:list-tab-stop-position="3.2cm" fo:text-indent="-2.3cm" fo:margin-left="2.3cm"/>
        </style:list-level-properties>
      </text:list-level-style-number>
      <text:list-level-style-bullet text:level="2" text:style-name="WW8Num21z1" style:num-suffix="." text:bullet-char="○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7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cm" fo:text-indent="-1.69cm" fo:margin-left="1.69cm"/>
        </style:list-level-properties>
      </text:list-level-style-number>
      <text:list-level-style-number text:level="2" text:style-name="WW8Num27z1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223cm"/>
        </style:list-level-properties>
      </text:list-level-style-number>
      <text:list-level-style-number text:level="2" text:style-name="WW8Num33z0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fo:text-indent="-0.847cm" fo:margin-left="3.069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2" text:style-name="WW8Num35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7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95學年度第1學期第5次行政會議討論提案</dc:title>
    <meta:initial-creator>REGISTER</meta:initial-creator>
    <meta:creation-date>2013-09-17T18:53:00</meta:creation-date>
    <dc:date>2017-02-20T11:23:10.490000000</dc:date>
    <meta:print-date>2011-12-14T17:49:00</meta:print-date>
    <meta:editing-cycles>7</meta:editing-cycles>
    <meta:editing-duration>PT1M39S</meta:editing-duration>
    <meta:document-statistic meta:table-count="0" meta:image-count="0" meta:object-count="0" meta:page-count="1" meta:paragraph-count="17" meta:word-count="849" meta:character-count="861" meta:non-whitespace-character-count="861"/>
    <meta:generator>LibreOffice/5.2.5.1$Windows_x86 LibreOffice_project/0312e1a284a7d50ca85a365c316c7abbf20a4d22</meta:generator>
  </office:meta>
</office:document-meta>
</file>