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3.466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2.184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3.52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row-height="1.2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row-height="2.535cm" fo:keep-together="auto"/>
    </style:style>
    <style:style style:name="表格1.9" style:family="table-row">
      <style:table-row-properties style:row-height="2.746cm" fo:keep-together="auto"/>
    </style:style>
    <style:style style:name="表格1.10" style:family="table-row">
      <style:table-row-properties style:row-height="0.938cm" fo:keep-together="auto"/>
    </style:style>
    <style:style style:name="表格1.11" style:family="table-row">
      <style:table-row-properties style:row-height="0.908cm" fo:keep-together="auto"/>
    </style:style>
    <style:style style:name="表格1.12" style:family="table-row">
      <style:table-row-properties style:min-row-height="1.028cm" fo:keep-together="auto"/>
    </style:style>
    <style:style style:name="表格1.A12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bfbfb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bfbfb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81cm" fo:keep-together="auto"/>
    </style:style>
    <style:style style:name="表格1.14" style:family="table-row">
      <style:table-row-properties style:row-height="1.249cm" fo:keep-together="auto"/>
    </style:style>
    <style:style style:name="表格1.15" style:family="table-row">
      <style:table-row-properties style:row-height="1.27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06cm" fo:margin-left="-0.217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2.264cm"/>
    </style:style>
    <style:style style:name="表格2.1" style:family="table-row">
      <style:table-row-properties style:min-row-height="5.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3.86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09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letter-kerning="true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0pt" fo:background-color="#d8d8d8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0000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 style:list-style-name="WW8Num15">
      <style:paragraph-properties style:snap-to-layout-gri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6cm" fo:margin-right="0cm" fo:margin-top="0.953cm" fo:margin-bottom="0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8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line-height="0.423cm" fo:text-align="end" style:justify-single-word="false"/>
    </style:style>
    <style:style style:name="P31" style:family="paragraph" style:parent-style-name="清單段落">
      <style:paragraph-properties fo:margin-left="0cm" fo:margin-right="0cm" fo:margin-top="0.159cm" fo:margin-bottom="0cm" loext:contextual-spacing="false" fo:line-height="0.423cm" fo:text-align="center" style:justify-single-word="false" fo:text-indent="0.023cm" style:auto-text-indent="false"/>
      <style:text-properties style:font-name-asian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color="#000000" fo:font-size="11pt" style:letter-kerning="true" style:font-name-asian="標楷體" style:font-size-asian="11pt" style:font-size-complex="11pt"/>
    </style:style>
    <style:style style:name="T14" style:family="text">
      <style:text-properties fo:color="#000000" fo:font-size="11pt" style:letter-kerning="true" style:font-name-asian="標楷體" style:font-size-asian="11pt" style:font-size-complex="11pt" style:text-scale="98%"/>
    </style:style>
    <style:style style:name="T15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 style:text-scale="98%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name-complex="標楷體" style:font-size-complex="11pt"/>
    </style:style>
    <style:style style:name="T19" style:family="text">
      <style:text-properties fo:color="#000000" fo:font-size="11pt" style:font-name-asian="標楷體" style:font-size-asian="11pt" style:font-name-complex="標楷體" style:font-size-complex="11pt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text-scale="98%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3" style:family="text">
      <style:text-properties fo:color="#000000" fo:font-size="11pt" fo:background-color="#d8d8d8" loext:char-shading-value="0" style:font-name-asian="標楷體" style:font-size-asian="11pt" style:font-name-complex="標楷體" style:font-size-complex="11pt"/>
    </style:style>
    <style:style style:name="T24" style:family="text">
      <style:text-properties fo:color="#000000" fo:font-size="11pt" fo:background-color="#d8d8d8" loext:char-shading-value="0" style:font-name-asian="標楷體" style:font-size-asian="11pt" style:font-name-complex="標楷體" style:font-size-complex="11pt"/>
    </style:style>
    <style:style style:name="T25" style:family="text">
      <style:text-properties fo:color="#000000" style:letter-kerning="true" style:font-name-asian="標楷體"/>
    </style:style>
    <style:style style:name="T26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text-scale="98%"/>
    </style:style>
    <style:style style:name="T27" style:family="text">
      <style:text-properties fo:color="#000000" fo:font-size="14pt" style:font-name-asian="Times New Roman" style:font-size-asian="14pt" style:font-size-complex="14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fo:background-color="#d8d8d8" loext:char-shading-value="0"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font-size="11pt" style:letter-kerning="true" style:font-name-asian="標楷體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 style:text-scale="98%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文藻外語</text:span><text:span text:style-name="T8">大學</text:span><text:span text:style-name="T10"> <text:s text:c="2"/></text:span><text:span text:style-name="T8">學年度第</text:span><text:span text:style-name="T10"> <text:s text:c="2"/></text:span><text:span text:style-name="T8">學期</text:span></text:p>
      <text:p text:style-name="P1"><text:span text:style-name="T8">全英語授課獎</text:span><text:span text:style-name="T8">補助</text:span><text:span text:style-name="T8">申請表</text:span></text:p>
      <text:p text:style-name="P1"><text:span text:style-name="T8">Application Form of </text:span><text:span text:style-name="T4">English-Taught Courses</text:span></text:p>
      <text:p text:style-name="P2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教師姓名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課程名稱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學分數/時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實施班級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學生人數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實施期間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申請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項目</text:p>
          </table:table-cell>
          <table:table-cell table:style-name="表格1.B7" office:value-type="string">
            <text:p text:style-name="P4">每門課程金額</text:p>
          </table:table-cell>
          <table:table-cell table:style-name="表格1.B7" table:number-columns-spanned="2" office:value-type="string">
            <text:p text:style-name="P4">課程數</text:p>
          </table:table-cell>
          <table:covered-table-cell/>
          <table:table-cell table:style-name="表格1.B7" table:number-columns-spanned="2" office:value-type="string">
            <text:p text:style-name="P4">合計</text:p>
          </table:table-cell>
          <table:covered-table-cell/>
          <table:table-cell table:style-name="表格1.G7" table:number-columns-spanned="2" office:value-type="string">
            <text:p text:style-name="P4">備註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教學助理（TA）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9"><text:span text:style-name="T14">每月工作以16小時為原則，每學期最多以3.5個月計算（含二代健保、</text:span></text:p>
            <text:p text:style-name="P19"><text:span text:style-name="T14">勞保及勞退費用）。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獎勵金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9"><text:span text:style-name="T16">同一名教師同一門課程，以申請2次為限，依全英授課審查小組審議結果核定獎勵金，且最高金額以1萬元為限。</text:span></text:p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0"><text:span text:style-name="T5">小</text:span><text:span text:style-name="T30"> <text:s text:c="3"/></text:span><text:span text:style-name="T5">計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6" table:number-columns-spanned="8" office:value-type="string">
            <text:p text:style-name="P14"><text:span text:style-name="T26">※</text:span><text:span text:style-name="T20">同一學期同一門課程，不得重複申請其他獎勵，如有申請其他補助者，合計以3萬元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4"><text:span text:style-name="T11">系(中心)主任</text:span></text:p>
          </table:table-cell>
          <table:table-cell table:style-name="表格1.B12" table:number-columns-spanned="2" office:value-type="string">
            <text:p text:style-name="P10"><text:span text:style-name="T5">院</text:span><text:span text:style-name="T30"> <text:s/></text:span><text:span text:style-name="T5">長</text:span></text:p>
          </table:table-cell>
          <table:covered-table-cell/>
          <table:table-cell table:style-name="表格1.B12" table:number-columns-spanned="2" office:value-type="string">
            <text:p text:style-name="P14"><text:span text:style-name="T11">課務組/教務組</text:span></text:p>
          </table:table-cell>
          <table:covered-table-cell/>
          <table:table-cell table:style-name="表格1.B12" table:number-columns-spanned="2" office:value-type="string">
            <text:p text:style-name="P3">綜合業務組</text:p>
          </table:table-cell>
          <table:covered-table-cell/>
          <table:table-cell table:style-name="表格1.H12" office:value-type="string">
            <text:p text:style-name="P3">教務長</text:p>
          </table:table-cell>
        </table:table-row>
        <table:table-row table:style-name="表格1.13">
          <table:table-cell table:style-name="表格1.A2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4">
          <table:table-cell table:style-name="表格1.A2" table:number-columns-spanned="3" office:value-type="string">
            <text:p text:style-name="P14"><text:span text:style-name="T11">全英語授課審查小組決議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5"><text:span text:style-name="T27">□ </text:span><text:span text:style-name="T11">不予獎勵</text:span></text:p>
            <text:p text:style-name="P15"><text:span text:style-name="T27">□ </text:span><text:span text:style-name="T11">同意獎勵，核定獎勵金</text:span><text:span text:style-name="T28"> <text:s text:c="10"/></text:span><text:span text:style-name="T1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">主任委員</text:p>
          </table:table-cell>
          <table:covered-table-cell/>
          <table:covered-table-cell/>
          <table:table-cell table:style-name="表格1.D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3">備註</text:p>
      <text:list xml:id="list263000797224673784" text:style-name="WW8Num15">
        <text:list-item>
          <text:p text:style-name="P20"><text:span text:style-name="T18">簽核流程：系(中心)主任</text:span><text:span text:style-name="T22">→</text:span><text:span text:style-name="T18">院長</text:span><text:span text:style-name="T22">→</text:span><text:span text:style-name="T18">課務組/教務組</text:span><text:span text:style-name="T22">→</text:span><text:span text:style-name="T18">綜合業務組</text:span><text:span text:style-name="T22">→</text:span><text:span text:style-name="T18">教務長</text:span><text:span text:style-name="T22">→</text:span><text:span text:style-name="T18">綜合業務組</text:span><text:span text:style-name="T18">。</text:span></text:p>
        </text:list-item>
        <text:list-item>
          <text:p text:style-name="P20"><text:span text:style-name="T18">全英語授課審查小組決議</text:span><text:span text:style-name="T22">→</text:span><text:span text:style-name="T16">主任委員</text:span><text:span text:style-name="T22">→</text:span><text:span text:style-name="T18">綜合業務組。</text:span></text:p>
        </text:list-item>
        <text:list-item>
          <text:p text:style-name="P20"><text:span text:style-name="T18">本經費來源為教育部獎勵補助經費及配合款。</text:span></text:p>
        </text:list-item>
        <text:list-item>
          <text:p text:style-name="P20"><text:span text:style-name="T18">本表審核通過後，由統籌單位進行線上活動計畫表申請作業，TA工讀金請款時申請者須檢附TA服務紀錄表。</text:span></text:p>
        </text:list-item>
      </text:list>
      <text:p text:style-name="P26"><text:soft-page-break/><text:span text:style-name="T2">文藻外語</text:span><text:span text:style-name="T2">大學105學年度第2學期</text:span></text:p>
      <text:p text:style-name="P22">全英語授課之教學計劃表</text:p>
      <text:p text:style-name="P23">Syllabus of English-Taught Courses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一、課程目標</text:p>
            <text:p text:style-name="P31">(Course Objectives)</text:p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4">二、課程內容</text:p>
            <text:p text:style-name="P18">(Course Outline)</text:p>
          </table:table-cell>
          <table:table-cell table:style-name="表格2.B2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21"><text:span text:style-name="T34">三、校內(外)全英語授課研習證明</text:span></text:p>
            <text:p text:style-name="P21"><text:span text:style-name="T5">(Certification </text:span><text:span text:style-name="T5">of English-Taught Courses</text:span><text:span text:style-name="T5">)</text:span></text:p>
          </table:table-cell>
          <table:table-cell table:style-name="表格2.B3" office:value-type="string">
            <text:p text:style-name="P2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1" style:family="paragraph" style:parent-style-name="Standard">
      <style:paragraph-properties fo:margin-left="0cm" fo:margin-right="0cm" fo:margin-top="0.044cm" fo:margin-bottom="0cm" loext:contextual-spacing="false" fo:line-height="0.706cm" fo:text-align="justify" style:justify-single-word="false" fo:text-indent="0.01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215cm" fo:margin-right="0cm" fo:text-indent="-1.058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name-asian="標楷體" style:font-family-asian="標楷體" style:font-family-generic-asian="scri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446cm" fo:text-indent="-0.092cm" fo:margin-left="1.4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938cm" fo:text-indent="-0.092cm" fo:margin-left="0.9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348cm" fo:text-indent="-0.808cm" fo:margin-left="3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0.459cm" fo:text-indent="-0.092cm" fo:margin-left="0.4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214cm" fo:text-indent="-0.847cm" fo:margin-left="1.21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446cm" fo:text-indent="-0.092cm" fo:margin-left="1.4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0.423cm"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表單版本：105年12月27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補助創新課程與教學課程獎補助申請表</dc:title>
    <meta:initial-creator>wenzao</meta:initial-creator>
    <meta:creation-date>2016-01-07T11:52:00</meta:creation-date>
    <dc:creator>wenzao</dc:creator>
    <dc:date>2017-02-20T14:26:00</dc:date>
    <meta:print-date>2017-01-09T15:33:00</meta:print-date>
    <meta:editing-cycles>20</meta:editing-cycles>
    <meta:editing-duration>PT1H19M</meta:editing-duration>
    <meta:document-statistic meta:table-count="2" meta:image-count="0" meta:object-count="0" meta:page-count="2" meta:paragraph-count="49" meta:word-count="499" meta:character-count="685" meta:non-whitespace-character-count="638"/>
    <meta:generator>LibreOffice/5.2.5.1$Windows_x86 LibreOffice_project/0312e1a284a7d50ca85a365c316c7abbf20a4d22</meta:generator>
  </office:meta>
</office:document-meta>
</file>